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od nad Dyjí<text:line-break/>Zastupitelstvo obce Brod nad Dyjí</text:p>
      <text:h text:style-name="Nadpis1" text:outline-level="1">Obecně závazná vyhláška obce Brod nad Dyjí<text:line-break/>o místním poplatku za obecní systém odpadového hospodářství</text:h>
      <text:p text:style-name="UvodniVeta">Zastupitelstvo obce Brod nad Dyjí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od nad Dyj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obci nezdržuje nepřetržitě déle než 9 měsíců,</text:p>
            </text:list-item>
            <text:list-item>
              <text:p text:style-name="P30">má adresu trvalého bydliště na ohlašovně obecního úřadu: Brod nad Dyjí 45, 691 81,</text:p>
            </text:list-item>
            <text:list-item>
              <text:p text:style-name="P31">novorozené dítě, v prvním roce života.</text:p>
            </text:list-item>
          </text:list>
        </text:list-item>
        <text:list-item>
          <text:p text:style-name="P32">Úleva se poskytuje osobě, které poplatková povinnost vznikla z důvodu přihlášení v obci a která v roce předcházejícím splatnosti poplatku dovršila 65 a více let věku, ve výši<text:s/>240<text:s/>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Anna Humlová DiS. v. r.<text:line-break/><text:s/>starostka</text:p>
          </table:table-cell>
          <table:table-cell table:style-name="TableCell41">
            <text:p text:style-name="PodpisovePole">Lucie Šlancar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Kristýna Šnepfenbergová</dc:creator>
    <meta:creation-date>2023-12-05T11:02:00Z</meta:creation-date>
    <dc:date>2023-12-05T11:02:00Z</dc:date>
    <meta:template xlink:href="Normal" xlink:type="simple"/>
    <meta:editing-cycles>2</meta:editing-cycles>
    <meta:editing-duration>PT360S</meta:editing-duration>
    <meta:document-statistic meta:page-count="3" meta:paragraph-count="9" meta:word-count="671" meta:character-count="4623" meta:row-count="33" meta:non-whitespace-character-count="3961"/>
  </office:meta>
</office:document-meta>
</file>