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4a1a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JETICE<text:line-break/>Zastupitelstvo obce KOJETICE</text:p>
      <text:h text:style-name="P2" text:outline-level="1">Obecně závazná vyhláška obce KOJETICE<text:line-break/>o regulaci zacházení s pyrotechnickými výrobky</text:h>
      <text:p text:style-name="P3">Zastupitelstvo obce KOJETICE se na svém zasedání dne <text:span text:style-name="T1">15</text:span>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í<text:note text:id="ftn1" text:note-class="footnote"><text:note-citation>1</text:note-citation><text:note-body><text:p text:style-name="Footnote">§ 4 zákona o pyrotechnice.</text:p></text:note-body></text:note>:</text:p>
          <text:list>
            <text:list-item text:start-value="1">
              <text:p text:style-name="P5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5">ostatní pyrotechnické výrobky kategorie P1 a P2.</text:p>
            </text:list-item>
          </text:list>
        </text:list-item>
        <text:list-item>
          <text:p text:style-name="P5">Tato vyhláška se nevztahuje na pyrotechnické výrobky kategorie F1 a na pyrotechnické výrobky kategorie F4 a T2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4" text:outline-level="2">Čl. 2<text:line-break/>Zákaz zacházení s pyrotechnickými výrobky</text:h>
      <text:p text:style-name="P6">Zacházení s pyrotechnickými výrobky podle této vyhlášky se zakazuje na celém území obce.</text:p>
      <text:h text:style-name="P4" text:outline-level="2">Čl. 3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Bc. Jitka Šedinová v. r.<text:line-break/> starostka </text:p>
          </table:table-cell>
          <table:table-cell table:style-name="Podpisy.A1" office:value-type="string">
            <text:p text:style-name="PodpisovePole">Vladimír Marv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5T07:21:53.894448300</dc:date>
    <meta:generator>LibreOffice/25.2.7.2$Windows_X86_64 LibreOffice_project/5cbfd1ab6520636bb5f7b99185aa69bd7456825d</meta:generator>
    <meta:editing-duration>PT7S</meta:editing-duration>
    <meta:editing-cycles>1</meta:editing-cycles>
    <meta:print-date>2025-12-17T09:38:47.471949800</meta:print-date>
    <meta:document-statistic meta:table-count="1" meta:image-count="0" meta:object-count="0" meta:page-count="2" meta:paragraph-count="18" meta:word-count="248" meta:character-count="1584" meta:non-whitespace-character-count="1356"/>
  </office:meta>
</office:document-meta>
</file>