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5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55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5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P58" style:parent-style-name="Normální" style:family="paragraph">
      <style:text-properties style:font-name="Times New Roman" style:font-name-complex="Times New Roman"/>
    </style:style>
    <style:style style:name="P59" style:parent-style-name="Normální" style:family="paragraph">
      <style:text-properties style:font-name="Times New Roman" style:font-name-complex="Times New Roman"/>
    </style:style>
    <style:style style:name="P60" style:parent-style-name="Normální" style:family="paragraph">
      <style:text-properties style:font-name="Times New Roman" style:font-name-complex="Times New Roman"/>
    </style:style>
    <style:style style:name="P61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ěsto Kardašova Řečice<text:line-break/>Zastupitelstvo města Kardašova Řečice</text:p>
      <text:h text:style-name="Nadpis1" text:outline-level="1">Obecně závazná vyhláška města Kardašova Řečice<text:line-break/>o místním poplatku za užívání veřejného prostranství</text:h>
      <text:p text:style-name="UvodniVeta">Zastupitelstvo města Kardašova Řečice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rdašova Řeč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 Kč,</text:p>
            </text:list-item>
            <text:list-item>
              <text:p text:style-name="P28">za provádění výkopových prací 3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19, Poplatek za užívání veřejného prostranství, ze dne 2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Dana Machová v. r.<text:line-break/><text:s/>starostka</text:p>
          </table:table-cell>
          <table:table-cell table:style-name="TableCell49">
            <text:p text:style-name="PodpisovePole">Mgr. Tomáš Englick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3">Příloha č. 1</text:p>
      <text:p text:style-name="P54"/>
      <text:p text:style-name="P55">Vymezení veřejného prostranství</text:p>
      <text:p text:style-name="P56"/>
      <text:p text:style-name="Normální"><text:span text:style-name="T57">Jako veřejné prostranství se pro účely obecně závazné vyhlášky Města Kardašova Řečice o<text:s/></text:span>místním poplatku za užívání veřejného prostranství vymezují níže uvedené pozemky v k.ú. Kardašova Řečice, místní část Mnich a Nítovice.</text:p>
      <text:p text:style-name="Normální"/>
      <text:p text:style-name="Normální">p. č. v k. ú. Kardašova Řečice:</text:p>
      <text:p text:style-name="Normální">4249/1, 4249/2, 4250/4, 4232/3, 4249/10, 4250/3, 4238/4, 4251/10, 4237/7, 4237/4, 4330/1, 4226/21, 4251/7, 4252/7, 4303, 4302, 14/1, 2554/3, 2554/6, 2554/4, 2554/9, 4295, 2554/1, 2554/7, 95/1, 97/5, 102/4, 4242/9, 2508/2, 2555/16, 2555/18, 4208/4, 4208/5, 2554/8, 4300/3, 4208/1, 4208/2, 3067/1, 4241/2, 4242/10, 4221/1, 4223/5, 4224/2, 2219/2, 2220/3, 4224/1, 4278/1, 2220/32, 2241/1, 4233/1, 4233/2, 210/1, 1372/2, 1372/3, 4228/1.</text:p>
      <text:p text:style-name="Normální"/>
      <text:p text:style-name="Normální">p. č. v k. ú. Nítovice</text:p>
      <text:p text:style-name="P58">587, 586, 597/1, 6, 597/6, 597/7.</text:p>
      <text:p text:style-name="P59"/>
      <text:p text:style-name="P60">p. č. v k. ú. Mnich</text:p>
      <text:p text:style-name="P61">646/24, 41, 646/1, 646/26, 646/28, 516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Pavel Hanuš</dc:creator>
    <meta:creation-date>2023-10-06T11:03:00Z</meta:creation-date>
    <dc:date>2023-11-28T12:44:00Z</dc:date>
    <meta:print-date>2023-10-06T11:02:00Z</meta:print-date>
    <meta:template xlink:href="Normal.dotm" xlink:type="simple"/>
    <meta:editing-cycles>3</meta:editing-cycles>
    <meta:editing-duration>PT240S</meta:editing-duration>
    <meta:document-statistic meta:page-count="4" meta:paragraph-count="10" meta:word-count="735" meta:character-count="5066" meta:row-count="36" meta:non-whitespace-character-count="4341"/>
  </office:meta>
</office:document-meta>
</file>