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8dd5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ulimov<text:line-break/>Zastupitelstvo obce Sulimov</text:p>
      <text:h text:style-name="P4" text:outline-level="1">Obecně závazná vyhláška obce Sulimov<text:line-break/>o místním poplatku za užívání veřejného prostranství</text:h>
      <text:p text:style-name="P3">Zastupitelstvo obce Sulimov se na svém zasedání dne 15. prosince 202<text:span text:style-name="T1">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851417519" text:style-name="L1">
        <text:list-item>
          <text:p text:style-name="P6">Obec Sulimov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91734103315777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 prostranství před obecním úřadem, zahrada u obecní hospody, výletiště, chodníky.</text:p>
      <text:h text:style-name="P5" text:outline-level="2">Čl. 4<text:line-break/>Ohlašovací povinnost</text:h>
      <text:list xml:id="list191734236582458" text:style-name="L1">
        <text:list-item>
          <text:p text:style-name="P6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91734510184904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<text:soft-page-break/>za užívání veřejného prostranství pro potřeby tvorby filmových a televizních děl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91736163859411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Zdeněk Dvořák v. r.<text:line-break/> starosta </text:p>
          </table:table-cell>
          <table:table-cell table:style-name="Podpisy.A1" office:value-type="string">
            <text:p text:style-name="PodpisovePole">Libor Daně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7T19:17:41.282000000</dc:date>
    <meta:generator>LibreOffice/7.3.7.2$Windows_X86_64 LibreOffice_project/e114eadc50a9ff8d8c8a0567d6da8f454beeb84f</meta:generator>
    <meta:editing-duration>PT7S</meta:editing-duration>
    <meta:editing-cycles>1</meta:editing-cycles>
    <meta:document-statistic meta:table-count="1" meta:image-count="0" meta:object-count="0" meta:page-count="3" meta:paragraph-count="65" meta:word-count="686" meta:character-count="4467" meta:non-whitespace-character-count="3882"/>
  </office:meta>
</office:document-meta>
</file>