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Footnote" style:family="paragraph">
      <style:paragraph-properties fo:margin-left="0in" fo:text-indent="0in">
        <style:tab-stops/>
      </style:paragraph-properties>
    </style:style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LOVA LHOTA<text:line-break/>Zastupitelstvo obce KRÁLOVA LHOTA</text:p>
      <text:h text:style-name="Nadpis1" text:outline-level="1">Obecně závazná vyhláška obce KRÁLOVA LHOTA<text:line-break/>o regulaci zacházení s pyrotechnickými výrobky</text:h>
      <text:p text:style-name="UvodniVeta">Zastupitelstvo obce KRÁLOVA LHOTA se na svém zasedání<text:s/>dne 11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/><text:p text:style-name="Footnote"/><text:p text:style-name="P4"/><text:p text:style-name="Normální"/><text:p text:style-name="Normální"/><text:p text:style-name="Normální"/></text:note-body></text:note></text:span><text:s/>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h text:style-name="Nadpis2" text:outline-level="2">Čl. 3<text:line-break/>Účinnost</text:h>
      <text:p text:style-name="Odstavec">Tato<text:s/>vyhláška nabývá účinnosti počátkem patnáctého dne následujícího po dni jejího vyhlášení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Jolana Vaníčková v. r.<text:line-break/><text:s/>starostka</text:p>
          </table:table-cell>
          <table:table-cell table:style-name="TableCell11">
            <text:p text:style-name="PodpisovePole">Mgr. Klára Goisová v. r.<text:line-break/><text:s/>místostarostk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a Vaníčková</meta:initial-creator>
    <dc:creator>Vaníčková Tereza</dc:creator>
    <meta:creation-date>2025-12-08T18:16:00Z</meta:creation-date>
    <dc:date>2025-12-12T17:04:00Z</dc:date>
    <meta:print-date>2025-12-11T17:58:00Z</meta:print-date>
    <meta:template xlink:href="Normal" xlink:type="simple"/>
    <meta:editing-cycles>6</meta:editing-cycles>
    <meta:editing-duration>PT900S</meta:editing-duration>
    <meta:document-statistic meta:page-count="2" meta:paragraph-count="3" meta:word-count="220" meta:character-count="1521" meta:row-count="10" meta:non-whitespace-character-count="1304"/>
  </office:meta>
</office:document-meta>
</file>