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řenovice<text:line-break/>Zastupitelstvo 
                     obce Křenovice</text:p>
      <text:h text:style-name="P1" text:outline-level="1">Obecně závazná vyhláška obce Křenovice<text:line-break/>o místním poplatku za obecní systém odpadového hospodářství</text:h>
      <text:p text:style-name="P8">Zastupitelstvo obce Křenovice se na svém zasedání dne 2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řen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1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nedosáhla 18-ti let věku,,</text:p>
            </text:list-item>
            <text:list-item>
              <text:p text:style-name="P6">osoba, která má pobyt na adrese ohlašovny-Křenovice 48,ale v obci se trvale nezdržuje.</text:p>
            </text:list-item>
          </text:list>
        </text:list-item>
        <text:list-item>
          <text:p text:style-name="P5">Úleva se poskytuje osobě, které poplatková povinnost vznikla z důvodu přihlášení v obci a která dosáhla věku 63 let, ve výši 350 Kč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, o místním poplatku za obecní systém odpadového hospodářství, ze dne 1. ledna 2022.</text:p>
        </text:list-item>
      </text:list>
      <text:h text:style-name="P2" text:outline-level="2">
            Čl. 8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osef Hrůz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ilan Průž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9T22:47:10.121950</dc:date>
    <meta:generator>PortalVerejneSpravy/4.0</meta:generator>
  </office:meta>
</office:document-meta>
</file>