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ovnička<text:line-break/>Zastupitelstvo obce Borovnička</text:p>
      <text:h text:style-name="Nadpis1" text:outline-level="1">Obecně závazná vyhláška obce Borovnička,<text:line-break/>kterou se zrušuje obecně závazná vyhláška č. 3/2023</text:h>
      <text:p text:style-name="UvodniVeta">Zastupitelstvo obce Borovnička se na svém zasedání dne 12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3, Obecně závazná vyhláška obce Borovnička o místním poplatku ze psů, ze dne 8. prosince 2023.</text:p>
      <text:h text:style-name="Nadpis2" text:outline-level="2">Čl. 2<text:line-break/>Účinnost</text:h>
      <text:p text:style-name="Odstavec">Tato vyhláška nabývá účinnosti dnem 1. ledna 2026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Petra Macáková v. r.<text:line-break/><text:s/>starostka</text:p>
          </table:table-cell>
          <table:table-cell table:style-name="TableCell7">
            <text:p text:style-name="PodpisovePole">Kateřina Krátká v. r.<text:line-break/><text:s/>místostarostk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Borovnička</meta:initial-creator>
    <dc:creator>Obec Borovnička</dc:creator>
    <meta:creation-date>2025-12-02T06:56:00Z</meta:creation-date>
    <dc:date>2025-12-02T06:56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715" meta:row-count="5" meta:non-whitespace-character-count="613"/>
  </office:meta>
</office:document-meta>
</file>