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.0381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GoBack"/><text:bookmark-end text:name="_GoBack"/>Obec Kozárovice<text:line-break/>Zastupitelstvo obce Kozárovice</text:p>
      <text:h text:style-name="Nadpis1" text:outline-level="1">Obecně závazná vyhláška obce Kozárovice,<text:line-break/>kterou se stanovují pravidla pro pohyb psů</text:h>
      <text:p text:style-name="UvodniVeta">Zastupitelstvo obce Kozárovice se na svém zasedání<text:s/>dne 22. října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Kozárovice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<text:s/>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akazuje se vstupovat se psy na veřejně přístupná dětská hřiště a pískoviště.</text:p>
        </text:list-item>
        <text:list-item>
          <text:p text:style-name="P9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Milan Suchan v. r.<text:line-break/><text:s/>starosta</text:p>
          </table:table-cell>
          <table:table-cell table:style-name="TableCell15">
            <text:p text:style-name="PodpisovePole">Pavel Burda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 Suchan</meta:initial-creator>
    <dc:creator>Milan Suchan</dc:creator>
    <meta:creation-date>2025-10-08T10:13:00Z</meta:creation-date>
    <dc:date>2025-10-08T10:17:00Z</dc:date>
    <meta:print-date>2025-10-08T10:14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214" meta:character-count="1475" meta:row-count="10" meta:non-whitespace-character-count="1263"/>
  </office:meta>
</office:document-meta>
</file>