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le<text:line-break/>Zastupitelstvo obce Zvole</text:p>
      <text:h text:style-name="Nadpis1" text:outline-level="1">Obecně závazná vyhláška obce Zvole<text:line-break/>o místním poplatku za obecní systém odpadového hospodářství</text:h>
      <text:p text:style-name="UvodniVeta">Zastupitelstvo obce Zvole se na svém zasedání dne 1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růběhu kalendářního roku, pro který je stanovena poplatková povinnost,</text:p>
            </text:list-item>
            <text:list-item>
              <text:p text:style-name="P30">je osobou tělesně nebo zdravotně postiženou a nedosáhla v kalendářním roce, pro který je stanovena poplatková povinnost, věku 18 let,</text:p>
            </text:list-item>
            <text:list-item>
              <text:p text:style-name="P31">má trvalý pobyt v místě ohlašovny na adrese Zvole č.p. 123 a v obci se nezdržuje a její pobyt není znám,</text:p>
            </text:list-item>
            <text:list-item>
              <text:p text:style-name="P32">se v obci nezdržuje z důvodu dlouhodobého pobytu mimo území České republiky, a to minimálně 7 měsíců v kalendářním roce, pro který je stanovena poplatková povinnost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2/2023, Obecně závazná vyhláška obce Zvole o místním poplatku za obecní systém odpadového hospodářství, ze dne 29. listopadu 2023.</text:p>
        </text:list-item>
      </text:list>
      <text:h text:style-name="Nadpis2" text:outline-level="2">Čl. 8<text:line-break/>Účinnost</text:h>
      <text:p text:style-name="Odstavec">Tato<text:s/>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Radek Kól v. r.<text:line-break/><text:s/>starosta</text:p>
          </table:table-cell>
          <table:table-cell table:style-name="TableCell41">
            <text:p text:style-name="PodpisovePole">Ing. Jiří Pěnič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Halenčáková</meta:initial-creator>
    <dc:creator>Veronika Halenčáková</dc:creator>
    <meta:creation-date>2025-11-19T10:51:00Z</meta:creation-date>
    <dc:date>2025-11-19T10:51:00Z</dc:date>
    <meta:print-date>2025-11-19T10:5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69" meta:character-count="4613" meta:row-count="32" meta:non-whitespace-character-count="3953"/>
  </office:meta>
</office:document-meta>
</file>