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Obec Lukovany<text:line-break/>Zastupitelstvo obce Lukovany</text:p>
      <text:h text:style-name="P4" text:outline-level="1">Obecně závazná vyhláška obce Lukovany<text:line-break/>o místním poplatku za obecní systém odpadového hospodářství</text:h>
      <text:p text:style-name="P3">Zastupitelstvo obce Lukovany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41117033" text:style-name="L1">
        <text:list-item>
          <text:p text:style-name="P6">Obec Lukovan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60709508710966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60710639809720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60709328900654"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60710604595710"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60710930147332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6071115586632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becně závazná vyhláška o místním poplatku za Obecní systém odpadového hospodářství, ze dne 14. listopadu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Hájek v. r.<text:line-break/> starosta </text:p>
          </table:table-cell>
          <table:table-cell table:style-name="Podpisy.A1" office:value-type="string">
            <text:p text:style-name="PodpisovePole">Mgr. Martina Bulíč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3T17:05:19.788000000</dc:date>
    <meta:generator>LibreOffice/7.4.2.3$Windows_X86_64 LibreOffice_project/382eef1f22670f7f4118c8c2dd222ec7ad009daf</meta:generator>
    <meta:print-date>2023-12-13T10:24:40.142000000</meta:print-date>
    <meta:editing-duration>PT6H40M49S</meta:editing-duration>
    <meta:editing-cycles>1</meta:editing-cycles>
    <meta:document-statistic meta:table-count="1" meta:image-count="0" meta:object-count="0" meta:page-count="3" meta:paragraph-count="52" meta:word-count="823" meta:character-count="5268" meta:non-whitespace-character-count="4519"/>
  </office:meta>
</office:document-meta>
</file>