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adpis2" style:family="paragraph">
      <style:paragraph-properties fo:text-align="center"/>
    </style:style>
    <style:style style:name="P10" style:parent-style-name="Nadpis2" style:family="paragraph">
      <style:paragraph-properties fo:text-align="center"/>
    </style:style>
    <style:style style:name="P11" style:parent-style-name="Nadpis2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 fo:text-indent="0.0986in"/>
    </style:style>
    <style:style style:name="P14" style:parent-style-name="Normální" style:family="paragraph">
      <style:paragraph-properties fo:text-align="justify" fo:margin-left="0.2958in">
        <style:tab-stops/>
      </style:paragraph-properties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style:font-size-complex="10pt"/>
    </style:style>
    <style:style style:name="T18" style:parent-style-name="Standardnípísmoodstavce" style:family="text">
      <style:text-properties style:font-size-complex="10pt"/>
    </style:style>
    <style:style style:name="T19" style:parent-style-name="Standardnípísmoodstavce" style:family="text">
      <style:text-properties style:font-size-complex="10pt"/>
    </style:style>
    <style:style style:name="P2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margin-top="0.0833in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font-style="italic" style:font-style-asian="italic" style:font-style-complex="italic"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<text:s/>ČAVISOV</text:p>
      <text:p text:style-name="P2">Zastupitelstvo obce<text:s/>Čavisov</text:p>
      <text:p text:style-name="P3"/>
      <text:p text:style-name="P4">Obecně závazná vyhláška<text:s/>obce<text:s/>č.<text:s/>1/2024</text:p>
      <text:p text:style-name="P5">kterou se zrušuje<text:s/>obecně závazná<text:s/>vyhláška<text:s/>obce<text:s/>č. 2/2016<text:s text:c="4"/></text:p>
      <text:p text:style-name="P6"/>
      <text:p text:style-name="P7"/>
      <text:p text:style-name="P8"/>
      <text:p text:style-name="Základnítextodsazený2">Zastupitelstvo obce<text:s/>Čavisov<text:s/>se na svém zasedání dne<text:s/>27.5.2024, usnesením č.<text:s/>X/132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9" text:outline-level="2"/>
      <text:p text:style-name="Normální"/>
      <text:h text:style-name="P10" text:outline-level="2"/>
      <text:h text:style-name="P11" text:outline-level="2">Čl. 1</text:h>
      <text:p text:style-name="P12">Zrušovací ustanovení</text:p>
      <text:p text:style-name="P13">Zrušují se tyto obecně závazné vyhlášky:</text:p>
      <text:list text:style-name="LFO21" text:continue-numbering="true">
        <text:list-item>
          <text:p text:style-name="P14">Obecně závazná<text:s/>vyhláška<text:s/>č.<text:s/>2<text:span text:style-name="T15">/</text:span>2016<text:span text:style-name="T16"><text:s/></text:span>k zajištění udržování čistoty ulic a jiných veřejných prostranství, k ochraně životního prostředí, zeleně v zástavbě a ostatní veřejné zeleně<text:s/><text:span text:style-name="T17">ze dne<text:s/></text:span><text:span text:style-name="T18">9.7.2016</text:span><text:span text:style-name="T19">.</text:span></text:p>
        </text:list-item>
      </text:list>
      <text:p text:style-name="P20"/>
      <text:p text:style-name="P21">Čl. 2</text:p>
      <text:p text:style-name="P22">Účinnost</text:p>
      <text:p text:style-name="P23">Tato obecně závazná vyhláška nabývá účinnosti dnem<text:s/>1.7.2024.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/text:p>
      <text:p text:style-name="P36"><text:s text:c="12"/>….…………….<text:s text:c="77"/>……………………</text:p>
      <text:p text:style-name="P37"><text:s text:c="3"/><text:s text:c="11"/>Jiří Samohýl <text:s text:c="74"/><text:s text:c="6"/><text:s/>Ing. Jana Dedková</text:p>
      <text:p text:style-name="P38"><text:s text:c="10"/>místostarosta<text:s/>obce <text:s text:c="79"/>starostka<text:s/>obce</text:p>
      <text:p text:style-name="P39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cavisov</dc:creator>
    <meta:creation-date>2024-06-12T11:06:00Z</meta:creation-date>
    <dc:date>2024-06-12T11:06:00Z</dc:date>
    <meta:print-date>2024-06-12T06:41:00Z</meta:print-date>
    <meta:template xlink:href="Normal.dotm" xlink:type="simple"/>
    <meta:editing-cycles>2</meta:editing-cycles>
    <meta:editing-duration>PT15900S</meta:editing-duration>
    <meta:document-statistic meta:page-count="1" meta:paragraph-count="2" meta:word-count="161" meta:character-count="1109" meta:row-count="7" meta:non-whitespace-character-count="950"/>
  </office:meta>
</office:document-meta>
</file>