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727a2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Rakovice<text:line-break/>Zastupitelstvo obce Rakovice</text:p>
      <text:h text:style-name="P4" text:outline-level="1">Obecně závazná vyhláška obce Rakovice<text:line-break/>o místním poplatku za užívání veřejného prostranství</text:h>
      <text:p text:style-name="P3">Zastupitelstvo obce Rakovice se na svém zasedání dne 11. prosince 2024 usneslo vydat na základě § 14 zákona č. 565/1990 Sb., o místních poplatcích, <text:span text:style-name="T1">č. Usnesení 58/12/2024 </text:span>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578992496" text:style-name="L1">
        <text:list-item>
          <text:p text:style-name="P6">Obec Rakov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15142014062206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provádění výkopových prací,</text:p>
            </text:list-item>
            <text:list-item>
              <text:p text:style-name="P6">umístění stavebních zařízení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 V katastrálním území Rakovice par.č. 42/1, 67/1, 81/1, 87/1, 1353/1, 1353/2, 1356/1, 1432/1, 1432/4, 1432/5, 1432/18.</text:p>
      <text:h text:style-name="P5" text:outline-level="2">Čl. 4<text:line-break/>Ohlašovací povinnost</text:h>
      <text:list xml:id="list115141988088241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<text:soft-page-break/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15142627784226" text:style-name="L1">
        <text:list-item>
          <text:list>
            <text:list-item>
              <text:p text:style-name="P6">za provádění výkopových prací 4 Kč,</text:p>
            </text:list-item>
            <text:list-item>
              <text:p text:style-name="P6">za umístění stavebních zařízení 4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15142638552949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15142704608459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24, O místním poplatku za užívání veřejného prostranství, ze dne 16. listopadu 2023.</text:p>
        </text:list-item>
      </text:list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ichal Počta v. r.<text:line-break/> starosta </text:p>
          </table:table-cell>
          <table:table-cell table:style-name="Podpisy.A1" office:value-type="string">
            <text:p text:style-name="PodpisovePole">Martina Volf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12-12T11:54:46.851000000</dc:date>
    <meta:generator>LibreOffice/6.3.2.2$Windows_X86_64 LibreOffice_project/98b30e735bda24bc04ab42594c85f7fd8be07b9c</meta:generator>
    <meta:editing-duration>PT3M5S</meta:editing-duration>
    <meta:editing-cycles>1</meta:editing-cycles>
    <meta:document-statistic meta:table-count="1" meta:image-count="0" meta:object-count="0" meta:page-count="3" meta:paragraph-count="40" meta:word-count="497" meta:character-count="3225" meta:non-whitespace-character-count="2777"/>
  </office:meta>
</office:document-meta>
</file>