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ý Les<text:line-break/>Zastupitelstvo obce Krásný Les</text:p>
      <text:h text:style-name="Nadpis1" text:outline-level="1">Obecně závazná vyhláška obce Krásný Les<text:line-break/>o stanovení koeficientu daně z nemovitých věcí</text:h>
      <text:p text:style-name="UvodniVeta">Zastupitelstvo obce Krásný Les se na svém zasedání dne 24. září 2024 usneslo vydat na základě § 12<text:s/>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Krásný Les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Krásný Les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zdanitelné stavby a zdanitelné jednotky pro podnikání v zemědělské prvovýrobě, lesním nebo vodním hospodářství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,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Krásný Les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8">Zrušuje se obecně závazná vyhláška č. 1/2023, o stanovení koeficientu pro výpočet z daně nemovitých věcí, ze dne 26. září 2023.</text:p>
        </text:list-item>
        <text:list-item>
          <text:p text:style-name="P9">Zrušuje se obecně závazná vyhláška<text:s/>č. 5/2023, Kterou se mění obecně závazná vyhláška 1/2023, o stanovení koeficientu pro výpočet z daně nemovitých věcí, ze dne 24. října 2023.</text:p>
        </text:list-item>
      </text:list>
      <text:h text:style-name="Nadpis2" text:outline-level="2">Čl. 4<text:line-break/>Účinnost</text:h>
      <text:p text:style-name="Odstavec">Tato vyhláška nabývá účinnosti dnem 1. ledna 2025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Stanislava Piněvská v. r.<text:line-break/><text:s/>starostka</text:p>
          </table:table-cell>
          <table:table-cell table:style-name="TableCell15">
            <text:p text:style-name="PodpisovePole">Marie Bušovsk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nislava Piněvská</meta:initial-creator>
    <dc:creator>Stanislava Piněvská</dc:creator>
    <meta:creation-date>2024-09-17T09:55:00Z</meta:creation-date>
    <dc:date>2024-09-17T09:55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907" meta:row-count="13" meta:non-whitespace-character-count="1634"/>
  </office:meta>
</office:document-meta>
</file>