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m<text:line-break/>Zastupitelstvo města Lom</text:p>
      <text:h text:style-name="Nadpis1" text:outline-level="1">Obecně závazná vyhláška města Lom č. 1/2023<text:line-break/>o místním poplatku za obecní systém odpadového hospodářství</text:h>
      <text:p text:style-name="Default">Zastupitelstvo města Lom se na svém zasedání<text:s/>dne 14. prosince 2023<text:s/>usnesením č 130/10/2023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m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5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<text:s/>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má trvalý pobyt v sídle ohlašovny Městského úřadu Lom, na území města se nezdržuje a<text:s/>místo jejího pobytu není známo,,</text:p>
            </text:list-item>
            <text:list-item>
              <text:p text:style-name="P30">je nepřetržitě déle jak 3 měsíce umístěna ve zdravotnickém zařízení,,</text:p>
            </text:list-item>
            <text:list-item>
              <text:p text:style-name="P31">zdržuje se nepřetržitě déle než 6 měsíců mimo území města Lom a hradí náklady na komunální odpad v místě svého skutečného pobytu,,</text:p>
            </text:list-item>
            <text:list-item>
              <text:p text:style-name="P32">čestní dárci krve se<text:s/>40 a více odběry,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Od poplatku se osvobozuje osoba, které poplatková povinnost vznikla z důvodu vlastnictví nemovité věci zahrnující byt, rodinný dům nebo stavbu pro rodinnou rekreaci, ve které není přihlášená žádná fyzická osoba a která se nachází na<text:s/>území této obce a která je již poplatníkem podle čl. 2 odst. 1 písm. a), za podmínky, že nemovitost nikdo neužívá a nevzniká zde komunální odpad..</text:p>
        </text:list-item>
        <text:list-item>
          <text:p text:style-name="P34">Úleva se poskytuje osobě, které poplatková povinnost vznikla z důvodu přihlášení ve městě a která:</text:p>
          <text:list text:continue-numbering="true">
            <text:list-item>
              <text:p text:style-name="P35">Úleva se<text:s/>poskytuje osobě, které poplatková povinnost vznikla z důvodu přihlášení v obci a která a) je studentem do 26 let věku, který je ubytován po dobu svého studia, nejméně však 6 měsíců v příslušném kalendářním roce, na území jiného města nebo obce a to, ve výši 252 Kč,</text:p>
            </text:list-item>
            <text:list-item>
              <text:p text:style-name="P36">b) je držitelem ZTP/P, a to, ve výši 252 Kč.</text:p>
            </text:list-item>
          </text:list>
        </text:list-item>
        <text:list-item>
          <text:p text:style-name="P37">Úleva se poskytuje osobě, které poplatková povinnost vznikla z důvodu vlastnictví nemovité věci zahrnující byt, rodinný dům nebo stavbu pro rodinnou rekreaci, ve které není přihlášená žádná fyzická osoba a která se nachází na území tohoto města, a která Úleva se poskytuje osobě, které poplatková povinnost vznikla z důvodu vlastnictví nemovité věci zahrnující byt, rodinný dům nebo stavbu pro rodinnou rekreaci, ve které není přihlášená žádná fyzická osoba<text:s/>a která se nachází na území této obce, která je již poplatníkem podle čl. 2 odst. 1 písm. a), za podmínky, že nejméně po dobu 6 měsíců, nikdo nemovitost neužívá a to, ve výši 252 Kč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becně závazná vyhláška č.2/2021, o místním poplatku za obecné systém odpadového hospodářství.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Vladimír Urban v. r.<text:line-break/><text:s/>starosta</text:p>
          </table:table-cell>
          <table:table-cell table:style-name="TableCell46">
            <text:p text:style-name="PodpisovePole">Rudolf Hrušk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xová</meta:initial-creator>
    <dc:creator>Baxová</dc:creator>
    <meta:creation-date>2023-12-13T08:57:00Z</meta:creation-date>
    <dc:date>2024-01-22T12:05:00Z</dc:date>
    <meta:print-date>2023-12-13T08:51:00Z</meta:print-date>
    <meta:template xlink:href="Normal" xlink:type="simple"/>
    <meta:editing-cycles>3</meta:editing-cycles>
    <meta:editing-duration>PT120S</meta:editing-duration>
    <meta:document-statistic meta:page-count="4" meta:paragraph-count="12" meta:word-count="914" meta:character-count="6300" meta:row-count="44" meta:non-whitespace-character-count="5398"/>
  </office:meta>
</office:document-meta>
</file>