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2" style:parent-style-name="názevzákona" style:family="paragraph">
      <style:paragraph-properties fo:text-align="justify" fo:margin-top="0in" fo:margin-bottom="0in" fo:line-height="5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 fo:hyphenate="true"/>
    </style:style>
    <style:style style:name="P27" style:parent-style-name="Normální" style:family="paragraph">
      <style:paragraph-properties fo:text-align="justify" fo:margin-top="0.0833in" fo:line-height="120%"/>
      <style:text-properties fo:hyphenate="true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in" fo:margin-bottom="0in" fo:line-height="50%"/>
      <style:text-properties style:font-name="Arial" style:font-name-complex="Arial"/>
    </style:style>
    <style:style style:name="P34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30%"/>
      <style:text-properties fo:hyphenate="true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margin-top="0.0833in" fo:line-height="130%"/>
      <style:text-properties fo:hyphenate="true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in" fo:margin-bottom="0in" fo:line-height="50%"/>
      <style:text-properties style:font-name="Arial" style:font-name-complex="Arial"/>
    </style:style>
    <style:style style:name="P48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 fo:hyphenate="true"/>
    </style:style>
    <style:style style:name="P51" style:parent-style-name="Normální" style:family="paragraph">
      <style:paragraph-properties fo:text-align="justify" fo:margin-top="0.0833in" fo:line-height="120%"/>
      <style:text-properties fo:hyphenate="true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8" style:parent-style-name="Normální" style:family="paragraph">
      <style:paragraph-properties fo:text-align="justify" fo:margin-top="0.0833in" fo:line-height="120%" fo:margin-left="0.70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9" style:parent-style-name="Normální" style:family="paragraph">
      <style:paragraph-properties fo:text-align="justify" fo:margin-top="0.0833in" fo:line-height="120%"/>
      <style:text-properties fo:hyphenate="true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10%"/>
      <style:text-properties fo:hyphenate="true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/>
      <style:text-properties fo:hyphenate="true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8" style:parent-style-name="Číslačlánků" style:family="paragraph">
      <style:paragraph-properties fo:text-align="start" fo:margin-top="0in" fo:margin-bottom="0in" fo:line-height="50%"/>
      <style:text-properties style:font-name="Arial" style:font-name-complex="Arial" fo:font-size="11pt" style:font-size-asian="11pt" style:font-size-complex="11pt"/>
    </style:style>
    <style:style style:name="P69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 fo:hyphenate="true"/>
    </style:style>
    <style:style style:name="P72" style:parent-style-name="Základnítext" style:family="paragraph">
      <style:paragraph-properties style:text-autospace="none" fo:text-align="justify" fo:margin-bottom="0in"/>
      <style:text-properties style:font-name="Arial" style:font-name-complex="Arial" fo:font-size="11pt" style:font-size-asian="11pt" style:font-size-complex="11pt" fo:hyphenate="true"/>
    </style:style>
    <style:style style:name="P73" style:parent-style-name="Základnítext" style:family="paragraph">
      <style:paragraph-properties style:text-autospace="none" fo:text-align="justify" fo:margin-bottom="0in"/>
      <style:text-properties style:font-name="Arial" style:font-name-complex="Arial" fo:font-size="11pt" style:font-size-asian="11pt" style:font-size-complex="11pt" fo:hyphenate="true"/>
    </style:style>
    <style:style style:name="P74" style:parent-style-name="Základnítext" style:family="paragraph">
      <style:paragraph-properties style:text-autospace="none" fo:text-align="justify" fo:margin-bottom="0in"/>
      <style:text-properties style:font-name="Arial" style:font-name-complex="Arial" fo:font-size="11pt" style:font-size-asian="11pt" style:font-size-complex="11pt" fo:hyphenate="true"/>
    </style:style>
    <style:style style:name="P75" style:parent-style-name="Základnítext" style:family="paragraph">
      <style:paragraph-properties style:text-autospace="none" fo:text-align="justify" fo:margin-bottom="0in"/>
      <style:text-properties style:font-name="Arial" style:font-name-complex="Arial" fo:font-size="11pt" style:font-size-asian="11pt" style:font-size-complex="11pt" fo:hyphenate="true"/>
    </style:style>
    <style:style style:name="P76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3" style:family="paragraph">
      <style:paragraph-properties fo:margin-bottom="0in" fo:line-height="130%" fo:margin-left="1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80" style:parent-style-name="Základnítext3" style:family="paragraph">
      <style:paragraph-properties fo:margin-bottom="0in" fo:line-height="130%" fo:margin-left="1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81" style:parent-style-name="Číslačlánků" style:family="paragraph">
      <style:paragraph-properties fo:text-align="start" fo:margin-top="0in" fo:margin-bottom="0in" fo:line-height="50%"/>
      <style:text-properties style:font-name="Arial" style:font-name-complex="Arial"/>
    </style:style>
    <style:style style:name="P82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4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85" style:parent-style-name="Názvyčlánků" style:family="paragraph">
      <style:paragraph-properties fo:text-align="start"/>
    </style:style>
    <style:style style:name="T8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text-position="super 63.6%" fo:font-size="11pt" style:font-size-asian="11pt" style:font-size-complex="11pt"/>
    </style:style>
    <style:style style:name="P88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10%"/>
      <style:text-properties fo:hyphenate="true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10%"/>
      <style:text-properties fo:hyphenate="true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3" style:parent-style-name="Normální" style:family="paragraph">
      <style:paragraph-properties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Normální" style:family="paragraph">
      <style:paragraph-properties fo:margin-top="0.0833in" fo:line-height="110%"/>
    </style:style>
    <style:style style:name="T11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margin-top="0.0833in" fo:line-height="110%"/>
    </style:style>
    <style:style style:name="T11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5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line-height="50%"/>
      <style:text-properties style:font-name="Arial" style:font-name-complex="Arial" fo:font-size="11pt" style:font-size-asian="11pt" style:font-size-complex="11pt"/>
    </style:style>
    <style:style style:name="P120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center" fo:margin-top="0.0833in" fo:line-height="11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center" fo:margin-top="0.0833in" fo:line-height="11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center" fo:margin-top="0.0833in" fo:line-height="11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center" fo:margin-top="0.0833in" fo:line-height="11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center" fo:margin-top="0.0833in" fo:line-height="11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0" style:family="table-column">
      <style:table-column-properties style:column-width="2.1159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1.0833in" style:use-optimal-column-width="false"/>
    </style:style>
    <style:style style:name="TableColumn133" style:family="table-column">
      <style:table-column-properties style:column-width="2.1152in" style:use-optimal-column-width="false"/>
    </style:style>
    <style:style style:name="Table129" style:family="table">
      <style:table-properties style:width="6.3972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uroslepy</text:p>
      <text:p text:style-name="P3">Zastupitelstvo obce Kuroslepy</text:p>
      <text:p text:style-name="P4">Obecně závazná vyhláška obce Kuroslepy č. 1/2025</text:p>
      <text:p text:style-name="P5">o místním poplatku ze vstupného<text:s/></text:p>
      <text:p text:style-name="P6"/>
      <text:p text:style-name="P7"/>
      <text:h text:style-name="P8" text:outline-level="1"><text:span text:style-name="T9"><text:s text:c="4"/>Zastupitelstvo obce Kuroslepy se na svém zasedání dne<text:s/></text:span><text:span text:style-name="T10">1</text:span><text:span text:style-name="T11">7</text:span><text:span text:style-name="T12">.</text:span><text:span text:style-name="T13">3.</text:span><text:span text:style-name="T14"><text:s/>2</text:span><text:span text:style-name="T15">025</text:span><text:span text:style-name="T16"><text:s/></text:span><text:span text:style-name="T17">usnesením č.<text:s/></text:span><text:span text:style-name="T18">3/2025</text:span><text:span text:style-name="T19"><text:s/></text:span><text:span text:style-name="T20">usneslo<text:s/></text:span><text:span text:style-name="T21">vydat na základě § 14 zákona č. 565/1990 Sb., o místních poplatcích, ve znění pozdějších předpisů (dále jen „zákon o místních poplatcích“), v souladu s § 10 písmenem d) a § 84 odstavcem 2) písmenem h) zákona č. 128/2000 Sb., o obcích (obecní zřízení), ve znění pozdějších předpisů, tuto obecně závaznou vyhlášku (dále jen „tato vyhláška“):<text:s/></text:span></text:h>
      <text:h text:style-name="P22" text:outline-level="1"/>
      <text:p text:style-name="P23">Článek 1</text:p>
      <text:p text:style-name="P24">Úvodní ustanovení</text:p>
      <text:p text:style-name="P25"/>
      <text:list text:style-name="LFO1" text:continue-numbering="true">
        <text:list-item>
          <text:p text:style-name="P26">Obec Kuroslepy touto vyhláškou zavádí místní poplatek ze vstupného (dále jen „poplatek“).</text:p>
        </text:list-item>
        <text:list-item>
          <text:p text:style-name="P27"><text:span text:style-name="T28">Správcem poplatku je obecní úřad Kuroslepy<text:s/></text:span><text:span text:style-name="T29">(dále jen „správce poplatku“).</text:span><text:span text:style-name="T30"><text:note text:note-class="footnote" text:id="_ftn0"><text:note-citation>1</text:note-citation><text:note-body><text:p text:style-name="P31"><text:span text:style-name="T32"><text:s/>§ 15 odstavec 1 zákona o místních poplatcích</text:span></text:p></text:note-body></text:note></text:span></text:p>
        </text:list-item>
      </text:list>
      <text:p text:style-name="P33"/>
      <text:p text:style-name="P34">Článek 2</text:p>
      <text:p text:style-name="P35">Předmět poplatku a poplatník</text:p>
      <text:list text:style-name="LFO2" text:continue-numbering="true">
        <text:list-item>
          <text:p text:style-name="P36"><text:span text:style-name="T37">Poplatek ze vstupného se vybírá ze vstupného na kulturní, sportovní, prodejní nebo reklamní akce, sníženého o daň z přidané<text:s/></text:span><text:span text:style-name="T38">hodnoty, je-li v ceně vstupného obsažena.</text:span><text:span text:style-name="T39"><text:note text:note-class="footnote" text:id="_ftn1"><text:note-citation>2</text:note-citation><text:note-body><text:p text:style-name="Textpozn.podčarou"><text:span text:style-name="T40"><text:s/>§ <text:s/>6 odstavec 1 zákona o místních poplatcích</text:span></text:p></text:note-body></text:note></text:span></text:p>
        </text:list-item>
        <text:list-item>
          <text:p text:style-name="P41"><text:span text:style-name="T42">Poplatek ze vstupného platí fyzické a právnické osoby, které akci pořádají.</text:span><text:span text:style-name="T43"><text:note text:note-class="footnote" text:id="_ftn2"><text:note-citation>3</text:note-citation><text:note-body><text:p text:style-name="Textpozn.podčarou"><text:span text:style-name="T44"><text:s/>§ <text:s/>6 odstavec 2 zákona o místních poplatcích</text:span></text:p><text:p text:style-name="Textpozn.podčarou"><text:span text:style-name="T45">4<text:s/></text:span><text:span text:style-name="T46">§ 14a odstavec 2 zákona o místních poplatcích</text:span></text:p></text:note-body></text:note></text:span></text:p>
        </text:list-item>
      </text:list>
      <text:p text:style-name="P47"/>
      <text:p text:style-name="P48">Článek 3</text:p>
      <text:p text:style-name="P49">Ohlašovací povinnost</text:p>
      <text:list text:style-name="LFO3" text:continue-numbering="true">
        <text:list-item>
          <text:p text:style-name="P50">Poplatník je povinen ohlásit pořádání akce správci poplatku nejpozději 15 dnů před jejím konáním.<text:s/></text:p>
        </text:list-item>
        <text:list-item>
          <text:p text:style-name="P51"><text:span text:style-name="T52">V ohlášení poplatník dále uvede</text:span><text:span text:style-name="T53">4</text:span><text:span text:style-name="T54"><text:s/></text:span></text:p>
        </text:list-item>
      </text:list>
      <text:p text:style-name="P55">a)<text:s/>jméno, popřípadě jména, a příjmení nebo název, obecný identifikátor, byl-li<text:s/>přidělen, místo pobytu nebo sídlo, sídlo podnikatele, popřípadě další adresu pro doručování; právnická osoba uvede též osoby, které jsou jejím jménem oprávněny jednat v poplatkových věcech,<text:s/></text:p>
      <text:p text:style-name="P56">b)<text:s/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<text:p text:style-name="P57">c)<text:s/>další údaje rozhodné pro stanovení poplatku, zejména druh akce, datum, hodinu a místo jejího konání a výši vstupného, počet prodaných vstupenek (pokud se vydávají, včetně skutečností zakládajících vznik nároku na úlevu nebo osvobození od poplatku.</text:p>
      <text:p text:style-name="P58"/>
      <text:soft-page-break/>
      <text:list text:style-name="LFO3" text:continue-numbering="true">
        <text:list-item>
          <text:p text:style-name="P59"><text:span text:style-name="T60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61">5</text:span></text:p>
        </text:list-item>
        <text:list-item>
          <text:p text:style-name="P62"><text:span text:style-name="T63">Dojde-li ke změně údajů uvedených v ohlášení, je poplatník povinen tuto změnu oznámit do 15 dnů ode dne, kdy nastala.</text:span><text:span text:style-name="T64">6</text:span></text:p>
        </text:list-item>
        <text:list-item>
          <text:p text:style-name="P65"><text:span text:style-name="T66">Povinnost ohlásit údaj podle odst.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7">7</text:span></text:p>
        </text:list-item>
      </text:list>
      <text:p text:style-name="P68"/>
      <text:p text:style-name="P69">Článek 4</text:p>
      <text:p text:style-name="P70">Sazba poplatku</text:p>
      <text:list text:style-name="LFO4" text:continue-numbering="true">
        <text:list-item>
          <text:p text:style-name="P71">Sazba poplatku činí z vybraného vstupného na: <text:s/></text:p>
        </text:list-item>
      </text:list>
      <text:list text:style-name="LFO5" text:continue-numbering="true">
        <text:list-item>
          <text:p text:style-name="P72">kulturní akci ……………………………………….…………………………………..… 5 %</text:p>
        </text:list-item>
        <text:list-item>
          <text:p text:style-name="P73">sportovní akci …………… . ………………………………………………...…………. 5 %</text:p>
        </text:list-item>
        <text:list-item>
          <text:p text:style-name="P74">prodejní akci<text:s/>………………… ……..………………………………………...…..……10 %</text:p>
        </text:list-item>
        <text:list-item>
          <text:p text:style-name="P75">reklamní akci …………………… ………………………………………………..…… 20 %</text:p>
        </text:list-item>
      </text:list>
      <text:p text:style-name="P76"/>
      <text:p text:style-name="P77">Článek 5</text:p>
      <text:p text:style-name="P78">Splatnost poplatku</text:p>
      <text:p text:style-name="P79">(1)<text:s/>Poplatek je splatný do 15 dnů ode dne skončení akce.<text:tab/></text:p>
      <text:p text:style-name="P80"/>
      <text:p text:style-name="P81"/>
      <text:p text:style-name="P82">Článek 6</text:p>
      <text:p text:style-name="P83">Osvobození a úlevy</text:p>
      <text:p text:style-name="P84">(1) <text:s text:c="4"/>Poplatek ze vstupného se neplatí z akcí, jejichž celý výtěžek je odveden na charitativní <text:s text:c="2"/></text:p>
      <text:p text:style-name="P85"><text:span text:style-name="T86"><text:s text:c="10"/>a veřejně prospěšné účely.</text:span><text:span text:style-name="T87">8</text:span></text:p>
      <text:p text:style-name="P88">Článek 7</text:p>
      <text:p text:style-name="Názvyčlánků"><text:span text:style-name="T89">Zvýšení poplatku</text:span><text:span text:style-name="T90"><text:s/></text:span></text:p>
      <text:list text:style-name="LFO6" text:continue-numbering="true">
        <text:list-item>
          <text:p text:style-name="P91"><text:span text:style-name="T92">Nebudou-li poplatky zaplaceny poplatníkem včas nebo ve správné výši, vyměří mu obecní úřad poplatek platebním výměrem nebo hromadným předpisným seznamem.</text:span><text:span text:style-name="T93">8</text:span></text:p>
        </text:list-item>
        <text:list-item>
          <text:p text:style-name="P94"><text:span text:style-name="T95">Včas nezaplacené poplatky nebo část těchto poplatků může správce poplatku zvýšit až na trojnásobek; toto zvýšení je příslušenstvím poplatku sledujícím jeho osud.</text:span><text:span text:style-name="T96">9</text:span></text:p>
        </text:list-item>
      </text:list>
      <text:p text:style-name="P97"/>
      <text:p text:style-name="P98"/>
      <text:p text:style-name="P99">Článek 8</text:p>
      <text:p text:style-name="P100">Zrušovací ustanovení</text:p>
      <text:p text:style-name="P101">Zrušuje se obecně závazná vyhláška č.<text:s/>6/2011 ze dne 12.5.2011.</text:p>
      <text:p text:style-name="P102"/>
      <text:p text:style-name="P103">-------------------------------------</text:p>
      <text:p text:style-name="P104"><text:span text:style-name="T105">5<text:s/></text:span><text:span text:style-name="T106">§ 14a odstavec 3 zákona o místních poplatcích</text:span></text:p>
      <text:p text:style-name="Textpozn.podčarou"><text:span text:style-name="T107">6<text:s/></text:span><text:span text:style-name="T108">§ 14a odstavec 4 zákona o místních poplatcích</text:span></text:p>
      <text:p text:style-name="Textpozn.podčarou"><text:span text:style-name="T109">7<text:s/></text:span><text:span text:style-name="T110">§ 14a odstavec 5 zákona o místních poplatcích</text:span></text:p>
      <text:p text:style-name="P111"><text:span text:style-name="T112">8<text:s/></text:span><text:span text:style-name="T113">§ 6 odstavec 1 věta poslední zákona o místních poplatcích</text:span></text:p>
      <text:p text:style-name="P114"><text:span text:style-name="T115">9<text:s/></text:span><text:span text:style-name="T116">§ 11 odstavec 3 zákona o místních poplatcích</text:span></text:p>
      <text:p text:style-name="P117"/>
      <text:p text:style-name="P118"/>
      <text:p text:style-name="P119"/>
      <text:p text:style-name="P120">Článek 8</text:p>
      <text:p text:style-name="P121">Účinnost</text:p>
      <text:p text:style-name="P122">Tato vyhláška nabývá účinnosti počátkem patnáctého dne následujícího po dni jejího vyhlášení.</text:p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Zdeněk Plachý</text:p>
            <text:p text:style-name="P137">místostarosta obc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Vladimír Bureš</text:p>
            <text:p text:style-name="P144">starosta obce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Vyvěšeno na úřední desce dne:<text:s/>17.3.2025</text:p>
      <text:p text:style-name="P151"><text:span text:style-name="T152">Sejmuto z úřední desky dne: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complex="Cambria" fo:font-weight="bold" style:font-weight-asian="bold" style:font-weight-complex="bold" fo:letter-spacing="normal" fo:font-size="16pt" style:font-size-asian="16pt" style:font-size-complex="16pt" fo:hyphenate="tru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true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Aptos Display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Zdeněk Plachý</dc:creator>
    <meta:creation-date>2025-01-22T15:56:00Z</meta:creation-date>
    <dc:date>2025-03-31T15:11:00Z</dc:date>
    <meta:print-date>2024-12-09T17:04:00Z</meta:print-date>
    <meta:template xlink:href="Normal" xlink:type="simple"/>
    <meta:editing-cycles>5</meta:editing-cycles>
    <meta:editing-duration>PT540S</meta:editing-duration>
    <meta:document-statistic meta:page-count="3" meta:paragraph-count="8" meta:word-count="602" meta:character-count="4148" meta:row-count="29" meta:non-whitespace-character-count="3554"/>
  </office:meta>
</office:document-meta>
</file>