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list-style-name="LFO1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list-style-name="LFO1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list-style-name="LFO1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list-style-name="LFO4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list-style-name="LFO4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Normální" style:list-style-name="LFO2" style:family="paragraph">
      <style:paragraph-properties fo:text-align="justify" fo:margin-top="0.0833in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list-style-name="LFO2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Číslačlánků" style:family="paragraph">
      <style:paragraph-properties fo:margin-top="0.3333in"/>
      <style:text-properties style:font-name="Arial" style:font-name-complex="Arial"/>
    </style:style>
    <style:style style:name="P80" style:parent-style-name="Názvyčlánků" style:family="paragraph">
      <style:text-properties style:font-name="Arial" style:font-name-complex="Arial"/>
    </style:style>
    <style:style style:name="P81" style:parent-style-name="Normální" style:list-style-name="LFO5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list-style-name="LFO5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list-style-name="LFO5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list-style-name="LFO5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list-style-name="LFO5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list-style-name="LFO5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list-style-name="LFO5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list-style-name="LFO5" style:family="paragraph">
      <style:paragraph-properties fo:text-align="justify" fo:margin-top="0.0833in" fo:line-height="120%"/>
      <style:text-properties fo:hyphenate="false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list-style-name="LFO6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list-style-name="LFO6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list-style-name="LFO6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list-style-name="LFO3" style:family="paragraph">
      <style:paragraph-properties fo:text-align="justify" fo:margin-top="0.0833in" fo:line-height="12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2" style:parent-style-name="Normální" style:list-style-name="LFO3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9" style:parent-style-name="Normální" style:list-style-name="LFO7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list-style-name="LFO7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Číslačlánků" style:family="paragraph">
      <style:paragraph-properties fo:margin-top="0.3333in"/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DŘÍTEŇ</text:p>
      <text:p text:style-name="P4">Zastupitelstvo obce Dříteň</text:p>
      <text:p text:style-name="P5"/>
      <text:p text:style-name="P6">Obecně závazná vyhláška<text:s/>obce Dříteň č. 2/2023</text:p>
      <text:p text:style-name="P7">o místním poplatku ze psů</text:p>
      <text:p text:style-name="P8"/>
      <text:p text:style-name="P9">Zastupitelstvo obce Dříteň<text:s/>se na svém zasedání dne<text:s/>20.11.2023<text:s/>usneslo vydat na<text:s/>základě § 14 zákona č. 565/1990 Sb., o místních poplatcích, ve znění pozdějších předpisů<text:s/>(dále jen „zákon o místních poplatcích“), 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Dříteň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právcem poplatku je obecní úřad<text:s/></text:span><text:span text:style-name="T21">Dříteň</text:span><text:span text:style-name="T22">.</text:span><text:span text:style-name="T23"><text:note text:note-class="footnote" text:id="_ftn1"><text:note-citation>2</text:note-citation><text:note-body><text:p text:style-name="P24"><text:span text:style-name="T25"><text:s/>§ 15 odst. 1 zákona o místních poplatcích</text:span></text:p></text:note-body></text:note></text:span></text:p>
        </text:list-item>
      </text:list>
      <text:p text:style-name="P26">Čl. 2</text:p>
      <text:p text:style-name="P27">Poplatník a<text:s/>předmět poplatku</text:p>
      <text:list text:style-name="LFO4" text:continue-numbering="true">
        <text:list-item>
          <text:p text:style-name="P28"><text:span text:style-name="T29">Poplatek ze psů platí držitel psa. Držitelem je<text:s/></text:span><text:span text:style-name="T30">pro účely tohoto poplatku<text:s/></text:span><text:span text:style-name="T31">osoba, která je přihlášená nebo má sídlo na území<text:s/></text:span><text:span text:style-name="T32">České republiky (dále jen „poplatník“);</text:span><text:s/><text:span text:style-name="T33">poplatek ze psů platí<text:s/></text:span><text:span text:style-name="T34">poplatník</text:span><text:span text:style-name="T35"><text:s/></text:span><text:span text:style-name="T36">obci<text:s/></text:span><text:span text:style-name="T37">příslušné</text:span><text:span text:style-name="T38"><text:s/></text:span><text:span text:style-name="T39">podle svého místa přihlášení nebo sídla</text:span><text:span text:style-name="T40">.</text:span><text:span text:style-name="T41"><text:note text:note-class="footnote" text:id="_ftn2"><text:note-citation>3</text:note-citation><text:note-body><text:p text:style-name="P42"><text:span text:style-name="T43"><text:s/>§ 2 odst. 1 a odst. 4 zákona o místních poplatcích</text:span></text:p></text:note-body></text:note></text:span></text:p>
        </text:list-item>
        <text:list-item>
          <text:p text:style-name="P44"><text:span text:style-name="T45">Poplatek ze psů se platí ze psů starších 3 měsíců.</text:span><text:span text:style-name="T46"><text:note text:note-class="footnote" text:id="_ftn3"><text:note-citation>4</text:note-citation><text:note-body><text:p text:style-name="P47"><text:span text:style-name="T48"><text:s/>§ 2 odst. 2 zákona o místních poplatcích</text:span></text:p></text:note-body></text:note></text:span></text:p>
        </text:list-item>
      </text:list>
      <text:p text:style-name="P49">Čl. 3</text:p>
      <text:p text:style-name="P50">Ohlašovací povinnost</text:p>
      <text:list text:style-name="LFO2" text:continue-numbering="true">
        <text:list-item>
          <text:p text:style-name="P51"><text:span text:style-name="T52">Poplatník je povinen podat správci poplatku ohlášení nejpozději do</text:span><text:span text:style-name="T53"><text:s/>30</text:span><text:span text:style-name="T54"><text:s/>dnů ode dne</text:span><text:span text:style-name="T55">,</text:span><text:span text:style-name="T56"><text:s/></text:span><text:span text:style-name="T57">kdy se pes stal starším<text:s/></text:span><text:span text:style-name="T58">3</text:span><text:span text:style-name="T59"><text:s/>měsíců, nebo</text:span><text:span text:style-name="T60"><text:s/>ode dne,<text:s/></text:span><text:span text:style-name="T61">kdy nabyl psa</text:span><text:span text:style-name="T62"><text:s/>staršího 3 měsíců;<text:s/></text:span><text:bookmark-start text:name="_Hlk141019990"/><text:span text:style-name="T63">údaje uváděné v ohlášení upravuje zákon</text:span><text:span text:style-name="T64">.</text:span><text:bookmark-end text:name="_Hlk141019990"/><text:span text:style-name="T65"><text:note text:note-class="footnote" text:id="_ftn4"><text:note-citation>5</text:note-citation><text:note-body><text:p text:style-name="P66"><text:span text:style-name="T67"><text:s/></text:span><text:span text:style-name="T68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9"><text:span text:style-name="T70">Dojde-li ke změně údajů uvedených v ohlášení, je poplatník povinen tuto změnu oznámit do<text:s/></text:span><text:span text:style-name="T71">30</text:span><text:span text:style-name="T72"><text:s/></text:span><text:span text:style-name="T73">dnů</text:span><text:span text:style-name="T74"><text:s/></text:span><text:span text:style-name="T75">ode dne, kdy nastala.</text:span><text:span text:style-name="T76"><text:note text:note-class="footnote" text:id="_ftn5"><text:note-citation>6</text:note-citation><text:note-body><text:p text:style-name="P77"><text:span text:style-name="T78"><text:s/>§ 14a odst. 4 zákona o místních poplatcích</text:span></text:p></text:note-body></text:note></text:span></text:p>
        </text:list-item>
      </text:list>
      <text:soft-page-break/>
      <text:p text:style-name="P79">Čl.<text:s/>4</text:p>
      <text:p text:style-name="P80">Sazba poplatku</text:p>
      <text:list text:style-name="LFO5" text:continue-numbering="true">
        <text:list-item>
          <text:p text:style-name="P81">Sazba poplatku<text:s/>za<text:s/>kalendářní rok<text:s/>činí:</text:p>
          <text:list text:continue-numbering="true">
            <text:list-item>
              <text:p text:style-name="P82">za<text:s/>jednoho<text:s/>psa, jehož držitel bydlí v domě<text:tab/><text:tab/><text:tab/><text:tab/>200,-<text:s/>Kč,</text:p>
            </text:list-item>
            <text:list-item>
              <text:p text:style-name="P83">za druhého a každého dalšího psa téhož držitele<text:s/>(dům)<text:tab/><text:tab/>300,-<text:s/>Kč,</text:p>
            </text:list-item>
            <text:list-item>
              <text:p text:style-name="P84">za jednoho psa, jehož držitel bydlí v bytovém domě (víc než 3 byty)<text:s/>se společným vchodem<text:tab/><text:tab/><text:tab/><text:tab/><text:tab/><text:tab/><text:tab/><text:tab/><text:tab/>400,- Kč</text:p>
            </text:list-item>
            <text:list-item>
              <text:p text:style-name="P85">za druhého a každého dalšího psa téhož držitele<text:s/>(byt)<text:tab/><text:tab/><text:s text:c="12"/>600,-<text:s/>Kč,</text:p>
            </text:list-item>
            <text:list-item>
              <text:p text:style-name="P86">za psa, jehož držitelem je<text:s/>osoba starší 65 let,<text:s/><text:tab/><text:tab/><text:tab/><text:tab/>100,-<text:s/>Kč,</text:p>
            </text:list-item>
            <text:list-item>
              <text:p text:style-name="P87">za druhého a každého dalšího psa téhož držitele,<text:s/>kterým je osoba starší 65 let,<text:s/><text:line-break/><text:s text:c="38"/><text:tab/><text:tab/><text:tab/><text:tab/><text:tab/><text:tab/><text:tab/>150,-<text:s/>Kč.</text:p>
            </text:list-item>
          </text:list>
        </text:list-item>
        <text:list-item>
          <text:p text:style-name="P88"><text:span text:style-name="T89">V případě trvání poplatkové povinnosti po dobu<text:s/></text:span><text:span text:style-name="T90">kratší,</text:span><text:span text:style-name="T91"><text:s/>než jeden rok se platí poplatek v poměrné výši, která odpovídá počtu i započatých kalendářních měsíců.</text:span><text:span text:style-name="T92"><text:note text:note-class="footnote" text:id="_ftn6"><text:note-citation>7</text:note-citation><text:note-body><text:p text:style-name="P93"><text:span text:style-name="T94"><text:s/></text:span><text:span text:style-name="T95">§ 2 odst. 3 zákona o místních poplatcích</text:span></text:p></text:note-body></text:note></text:span></text:p>
        </text:list-item>
      </text:list>
      <text:p text:style-name="P96">Čl. 5<text:s/></text:p>
      <text:p text:style-name="P97">Splatnost poplatku<text:s/></text:p>
      <text:list text:style-name="LFO6" text:continue-numbering="true">
        <text:list-item>
          <text:p text:style-name="P98">Poplatek je splatný<text:s/>nejpozději<text:s/>do<text:s/>30.6.<text:s/>příslušného kalendářního roku.</text:p>
        </text:list-item>
        <text:list-item>
          <text:p text:style-name="P99"><text:span text:style-name="T100">Vznikne-li poplatková povinnost<text:s/></text:span><text:span text:style-name="T101">po datu splatnosti uvedeném v </text:span><text:span text:style-name="T102">odstavci</text:span><text:span text:style-name="T103"><text:s/>1</text:span><text:span text:style-name="T104">, je poplatek splatný<text:s/></text:span><text:span text:style-name="T105">nejpozději do konce příslušného kalendářního roku.</text:span></text:p>
        </text:list-item>
        <text:list-item>
          <text:p text:style-name="P106">Lhůta splatnosti neskončí poplatníkovi dříve než lhůta pro podání ohlášení podle čl. 3 odst. 1 této vyhlášky.</text:p>
        </text:list-item>
      </text:list>
      <text:p text:style-name="P107">Čl. 6</text:p>
      <text:p text:style-name="P108">Osvobození</text:p>
      <text:list text:style-name="LFO3" text:continue-numbering="true">
        <text:list-item>
          <text:p text:style-name="P109"><text:span text:style-name="T110">Od poplatku ze psů je osvobozen držitel psa, kterým</text:span><text:span text:style-name="T111"><text:s/>je osoba nevidomá, osoba, která je považována za závislou na pomoci jiné fyzické osoby podle zákona upravujícího sociální služby, osoba, která je držitelem průkazu ZTP nebo ZTP/P</text:span><text:span text:style-name="T112">, osoba pr</text:span><text:span text:style-name="T113">ovádějící výcvik psů určených k </text:span><text:span text:style-name="T114">doprovodu těchto osob, osoba provozující<text:s/></text:span><text:span text:style-name="T115">útulek pro zvířata</text:span><text:span text:style-name="T116"><text:s/>nebo osoba, které stanoví povinnost držení a používání psa zvláštní právní předpis</text:span><text:span text:style-name="T117"><text:note text:note-class="footnote" text:id="_ftn7"><text:note-citation>8</text:note-citation><text:note-body><text:p text:style-name="Textpozn.podčarou"><text:span text:style-name="T118"><text:s/>§ 2 odst. 2 zákona o místních poplatcích</text:span></text:p></text:note-body></text:note></text:span><text:span text:style-name="T119">.</text:span><text:span text:style-name="T120"><text:s/></text:span></text:p>
        </text:list-item>
      </text:list>
      <text:p text:style-name="P121"/>
      <text:list text:style-name="LFO3" text:continue-numbering="true">
        <text:list-item>
          <text:p text:style-name="P122"><text:span text:style-name="T123">V případě, že poplatník nesplní povinnost ohlásit údaj rozhodný pro osvobození ve lhůtách stanovených touto vyhláškou nebo zákonem, nárok na osvobození nebo úlevu zaniká.</text:span><text:span text:style-name="T124"><text:note text:note-class="footnote" text:id="_ftn8"><text:note-citation>9</text:note-citation><text:note-body><text:p text:style-name="Textpozn.podčarou"><text:span text:style-name="T125"><text:s/>§ 14a odst. 6</text:span><text:span text:style-name="T126"><text:s/>zákona o místních poplatcích</text:span></text:p></text:note-body></text:note></text:span></text:p>
        </text:list-item>
      </text:list>
      <text:soft-page-break/>
      <text:p text:style-name="P127">Čl.<text:s/>7</text:p>
      <text:p text:style-name="P128">Přechodné a zrušovací ustanovení</text:p>
      <text:list text:style-name="LFO7" text:continue-numbering="true">
        <text:list-item>
          <text:p text:style-name="P129">Poplatkové povinnosti vzniklé před nabytím účinnosti této vyhlášky se posuzují podle dosavadních právních předpisů.</text:p>
        </text:list-item>
        <text:list-item>
          <text:p text:style-name="P130"><text:span text:style-name="T131">Zrušuje se obecně závazná vyhláška č.<text:s/></text:span><text:span text:style-name="T132">1</text:span><text:span text:style-name="T133">/2020, o místních poplatcích</text:span><text:span text:style-name="T134">,<text:s/></text:span><text:span text:style-name="T135">ze dn</text:span><text:span text:style-name="T136">e 29.6.2020.</text:span></text:p>
        </text:list-item>
      </text:list>
      <text:p text:style-name="P137">Čl.<text:s/>8</text:p>
      <text:p text:style-name="P138">Účinnost</text:p>
      <text:p text:style-name="P139">Tato vyhláška nabývá účinnosti<text:s/>dnem<text:s/>1.1.2024.</text:p>
      <text:p text:style-name="P140"/>
      <text:p text:style-name="P141"/>
      <text:p text:style-name="P142"/>
      <text:p text:style-name="P143"/>
      <text:p text:style-name="P144"><text:tab/></text:p>
      <text:p text:style-name="P145"><text:tab/>...................................<text:tab/><text:tab/><text:s text:c="4"/>...................................</text:p>
      <text:p text:style-name="P146"><text:tab/>Josef Kudrle,v.r.<text:tab/><text:s text:c="2"/>Libor Waldhauser, v.r.</text:p>
      <text:p text:style-name="P147"><text:tab/><text:s text:c="5"/>starosta<text:s text:c="2"/><text:tab/>místostarosta</text:p>
      <text:p text:style-name="P148"/>
      <text:p text:style-name="P149"/>
      <text:p text:style-name="P15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Driten</meta:initial-creator>
    <dc:creator>Obec Driten</dc:creator>
    <meta:creation-date>2023-11-28T10:56:00Z</meta:creation-date>
    <dc:date>2023-11-28T10:56:00Z</dc:date>
    <meta:template xlink:href="Normal" xlink:type="simple"/>
    <meta:editing-cycles>2</meta:editing-cycles>
    <meta:editing-duration>PT60S</meta:editing-duration>
    <meta:document-statistic meta:page-count="3" meta:paragraph-count="7" meta:word-count="513" meta:character-count="3539" meta:row-count="25" meta:non-whitespace-character-count="3033"/>
  </office:meta>
</office:document-meta>
</file>