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borov<text:line-break/>Zastupitelstvo obce Přeborov</text:p>
      <text:h text:style-name="Nadpis1" text:outline-level="1">Obecně závazná vyhláška obce Přeborov<text:line-break/>o místním poplatku za obecní systém odpadového hospodářství</text:h>
      <text:p text:style-name="UvodniVeta">Zastupitelstvo obce Přeborov se na svém zasedání<text:s/>dne<text:s/>3. 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bo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ve věku 0 - 17 let, ve výši 500 Kč,</text:p>
            </text:list-item>
            <text:list-item>
              <text:p text:style-name="P30">Je ve věku 70 a více let, ve výši 5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Helena Pištěková v. r.<text:line-break/><text:s/>starostka</text:p>
          </table:table-cell>
          <table:table-cell table:style-name="TableCell39">
            <text:p text:style-name="PodpisovePole">Pavel Reind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</meta:initial-creator>
    <dc:creator>Svazek Milevska</dc:creator>
    <meta:creation-date>2024-12-10T09:37:00Z</meta:creation-date>
    <dc:date>2024-12-16T08:07:00Z</dc:date>
    <meta:template xlink:href="Normal" xlink:type="simple"/>
    <meta:editing-cycles>4</meta:editing-cycles>
    <meta:editing-duration>PT2220S</meta:editing-duration>
    <meta:document-statistic meta:page-count="1" meta:paragraph-count="8" meta:word-count="613" meta:character-count="4224" meta:row-count="30" meta:non-whitespace-character-count="3619"/>
  </office:meta>
</office:document-meta>
</file>