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5b2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eskače<text:line-break/>Zastupitelstvo obce Přeskače</text:p>
      <text:h text:style-name="P4" text:outline-level="1">Obecně závazná vyhláška obce Přeskače<text:line-break/>o místním poplatku za obecní systém odpadového hospodářství</text:h>
      <text:p text:style-name="P3">Zastupitelstvo obce Přeskače se na svém zasedání dne 1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67441874" text:style-name="L1">
        <text:list-item>
          <text:p text:style-name="P6">Obec Přeskač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74698084754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74693851530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747173727551" text:style-name="L1">
        <text:list-item>
          <text:p text:style-name="P6">Sazba poplatku za kalendářní rok činí 8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747875503698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474648206973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v obci nezdržuje po dobu celého kalendářního roku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dlouhodobě (více než jeden rok) využívána k rekreaci ani k pobytu a není v ní produkován komunální odpad.</text:p>
        </text:list-item>
        <text:list-item>
          <text:p text:style-name="P6">Úleva <text:span text:style-name="T1">ve výši 200 Kč </text:span>se poskytuje osobě, které poplatková povinnost vznikla z důvodu přihlášení v obci a která je pátou a další osobou v domácnosti. Pořadí je stanoveno dle věku osob v domácnosti, za první osobu v domácnosti je považována osoba nejstarší. Při snížení počtu osob v domácnosti během kalendářního roku se pořadí osob pro dané poplatkové období nemění. Při zvýšení počtu osob v domácnosti se na nového poplatníka pro daný kalendářní rok pohlíží jako na posledního v pořadí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74749738994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2, Obecně závazná vyhláška obce Přeskače o místním poplatku za obecní systém odpadového hospodářství, ze dne 5. prosince 2022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Dobeš v. r.<text:line-break/> starosta </text:p>
          </table:table-cell>
          <table:table-cell table:style-name="Podpisy.A1" office:value-type="string">
            <text:p text:style-name="PodpisovePole">Jiří Něm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2T08:51:51.765000000</dc:date>
    <meta:generator>LibreOffice/7.3.0.3$Windows_X86_64 LibreOffice_project/0f246aa12d0eee4a0f7adcefbf7c878fc2238db3</meta:generator>
    <meta:editing-duration>PT4M5S</meta:editing-duration>
    <meta:editing-cycles>1</meta:editing-cycles>
    <meta:print-date>2024-11-19T17:19:09.361000000</meta:print-date>
    <meta:document-statistic meta:table-count="1" meta:image-count="0" meta:object-count="0" meta:page-count="4" meta:paragraph-count="57" meta:word-count="1019" meta:character-count="6413" meta:non-whitespace-character-count="5477"/>
  </office:meta>
</office:document-meta>
</file>