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upnice<text:line-break/>Zastupitelstvo obce Sloupnice</text:p>
      <text:h text:style-name="Nadpis1" text:outline-level="1">Obecně závazná vyhláška obce Sloupnice<text:line-break/>o místním poplatku za užívání veřejného prostranství</text:h>
      <text:p text:style-name="UvodniVeta">Zastupitelstvo obce Sloupnice se na svém zasedání dne 5. břez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up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<text:s/>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<text:s/>10 dní před zahájením užívání veřejného prostranství. V případě užívání veřejného prostranství po dobu kratší než 10 dní, je povinen splnit ohlašovací povinnost nejpozději v den zahájení užívání veřejného prostranství.; údaje uváděné v ohlášení upravuje zákon<text:span text:style-name="Značkapozn.podčarou"><text:note text:note-class="footnote" text:id="_ftn3"><text:note-citation>4</text:note-citation><text:note-body><text:p text:style-name="Footnote">§ 14a odst. 1 a 2 zákona<text:s/>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<text:s/>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<text:s/>ve stanovené výši<text:s/>je splatný:</text:p>
      <text:p text:style-name="P38">a) při užívání veřejného prostranství po dobu kratší 5 dnů nejpozději v den zahájení užívání veřejného prostranství,</text:p>
      <text:p text:style-name="P39">b) při užívání veřejného prostranství po dobu 5 dnů nebo delší nejpozději v 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5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<text:s/>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ilan Bečička v. r.<text:line-break/><text:s/>starosta</text:p>
          </table:table-cell>
          <table:table-cell table:style-name="TableCell51">
            <text:p text:style-name="PodpisovePole">Ing. Martin Škeří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1-24T06:38:00Z</meta:creation-date>
    <dc:date>2024-01-24T06:40:00Z</dc:date>
    <meta:template xlink:href="Normal.dotm" xlink:type="simple"/>
    <meta:editing-cycles>2</meta:editing-cycles>
    <meta:editing-duration>PT120S</meta:editing-duration>
    <meta:document-statistic meta:page-count="3" meta:paragraph-count="9" meta:word-count="672" meta:character-count="4629" meta:row-count="33" meta:non-whitespace-character-count="3966"/>
  </office:meta>
</office:document-meta>
</file>