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otín<text:line-break/>Zastupitelstvo obce Žerotín</text:p>
      <text:h text:style-name="Nadpis1" text:outline-level="1">Obecně závazná vyhláška obce Žerotín<text:line-break/>o místním poplatku za užívání veřejného prostranství</text:h>
      <text:p text:style-name="UvodniVeta">Zastupitelstvo obce Žerotín se na svém zasedání dne 19. 12. 2023 č. usn. 7.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o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žívání veřejného prostranství pro reklamní akce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p. č. 2/2, 3, 101, 121/1, 145/1, 159, 160, 161, 172, 173, 174, 279/2, 284, 585, 586, 587/1, 588/1 v k.ú. Žerotín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5 dnů před zahájením užívání veřejného prostranství; není-li to možné, je povinen podat nejpozději v den zahájení užívání<text:s/><text:soft-page-break/>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reklamních zařízení 100 Kč,</text:p>
            </text:list-item>
            <text:list-item>
              <text:p text:style-name="P16">za provádění výkopových prací 5 Kč,</text:p>
            </text:list-item>
            <text:list-item>
              <text:p text:style-name="P17">za umístění stavebních zařízení 5 Kč,</text:p>
            </text:list-item>
            <text:list-item>
              <text:p text:style-name="P18">za umístění skládek 5 Kč,</text:p>
            </text:list-item>
            <text:list-item>
              <text:p text:style-name="P19">za užívání veřejného prostranství pro reklamní akce 10 Kč.</text:p>
            </text:list-item>
          </text:list>
        </text:list-item>
        <text:list-item>
          <text:p text:style-name="P20">Obec stanovuje poplatek paušální částkou za umístění skládek stavebního materiálu k opravě nebo výstavbě nemovité věci 50 Kč za týden.</text:p>
        </text:list-item>
        <text:list-item>
          <text:p text:style-name="P2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2">Poplatek je splatný v den ukončení užívání veřejného prostranství.</text:p>
        </text:list-item>
        <text:list-item>
          <text:p text:style-name="P23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1/2020, o místním poplatku za užívání veřejného prostranství, ze dne 9. červ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obert Venský v. r.<text:line-break/><text:s/>starosta</text:p>
          </table:table-cell>
          <table:table-cell table:style-name="TableCell35">
            <text:p text:style-name="PodpisovePole">Vojtěch Motáň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 Venský</dc:creator>
    <meta:creation-date>2023-09-29T01:09:00Z</meta:creation-date>
    <dc:date>2023-12-20T15:25:00Z</dc:date>
    <meta:template xlink:href="Normal" xlink:type="simple"/>
    <meta:editing-cycles>5</meta:editing-cycles>
    <meta:editing-duration>PT120S</meta:editing-duration>
    <meta:document-statistic meta:page-count="3" meta:paragraph-count="7" meta:word-count="513" meta:character-count="3535" meta:row-count="25" meta:non-whitespace-character-count="3029"/>
  </office:meta>
</office:document-meta>
</file>