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Textpozn.podčarou" style:family="paragraph">
      <style:paragraph-properties fo:text-align="justify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0pt" style:font-size-asian="10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P60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61" style:parent-style-name="Text" style:family="paragraph">
      <style:paragraph-properties fo:text-align="justify"/>
    </style:style>
    <style:style style:name="T6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6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64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6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6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6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6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6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7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7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7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73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74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75" style:parent-style-name="Text" style:family="paragraph">
      <style:paragraph-properties fo:text-align="justify"/>
    </style:style>
    <style:style style:name="T7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7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78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7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8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8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8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8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8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8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8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8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8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8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9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91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92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93" style:parent-style-name="Text" style:family="paragraph">
      <style:paragraph-properties fo:text-align="justify"/>
    </style:style>
    <style:style style:name="T9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9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9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97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9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9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0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0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0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0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0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0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0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0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0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09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10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11" style:parent-style-name="Text" style:family="paragraph">
      <style:paragraph-properties fo:text-align="justify"/>
    </style:style>
    <style:style style:name="T11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4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1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1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2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23" style:parent-style-name="Text" style:family="paragraph">
      <style:paragraph-properties fo:text-align="justify"/>
      <style:text-properties fo:font-weight="bold" style:font-weight-asian="bold" fo:color="#000000" fo:font-size="10pt" style:font-size-asian="10pt" style:font-size-complex="10pt"/>
    </style:style>
    <style:style style:name="P124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25" style:parent-style-name="Text" style:family="paragraph">
      <style:paragraph-properties fo:text-align="justify"/>
    </style:style>
    <style:style style:name="T12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28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2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3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3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3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40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41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42" style:parent-style-name="Text" style:family="paragraph">
      <style:paragraph-properties fo:text-align="justify"/>
    </style:style>
    <style:style style:name="T14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5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4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48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49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5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5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57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58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59" style:parent-style-name="Text" style:family="paragraph">
      <style:paragraph-properties fo:text-align="justify"/>
    </style:style>
    <style:style style:name="T16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2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6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6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6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6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0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1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73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74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175" style:parent-style-name="Text" style:family="paragraph">
      <style:paragraph-properties fo:text-align="justify"/>
    </style:style>
    <style:style style:name="T17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78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79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0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81" style:parent-style-name="Standardnípísmoodstavce" style:family="text">
      <style:text-properties fo:font-weight="bold" style:font-weight-asian="bold" fo:color="#000000" fo:font-size="10pt" style:font-size-asian="10pt" style:font-size-complex="10pt"/>
    </style:style>
    <style:style style:name="T182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3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4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5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6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7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T188" style:parent-style-name="Standardnípísmoodstavce" style:family="text">
      <style:text-properties style:font-weight-complex="bold" fo:color="#000000" fo:font-size="10pt" style:font-size-asian="10pt" style:font-size-complex="10pt"/>
    </style:style>
    <style:style style:name="P189" style:parent-style-name="Text" style:family="paragraph">
      <style:paragraph-properties fo:text-align="justify"/>
      <style:text-properties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Obec Přáslavice</text:p>
      <text:p text:style-name="P2">Zastupitelstvo obce Přáslavice</text:p>
      <text:p text:style-name="P3"/>
      <text:p text:style-name="P4">Obecně závazná vyhláška obce Přáslavice</text:p>
      <text:p text:style-name="P5"/>
      <text:p text:style-name="P6">o nočním klidu</text:p>
      <text:p text:style-name="P7"/>
      <text:p text:style-name="P8">Zastupitelstvo obce Přáslavice se na svém zasedání dne<text:s/>25. 3. 2026<text:s/>usneslo vydat na základě<text:s/>§ 5 odst. 7 zákona č. 251/2016 Sb., o některých přestupcích, ve znění pozdějších předpisů a v souladu<text:s/>§ 10 písm. d) a § 84 odst. 2 písm. h) zákona č. 128/2000 Sb., o obcích (obecní zřízení), ve znění pozdějších předpisů, tuto obecně závaznou vyhlášku:</text:p>
      <text:p text:style-name="P9"/>
      <text:p text:style-name="P10">Čl. 1</text:p>
      <text:p text:style-name="P11">Předmět<text:s/></text:p>
      <text:p text:style-name="P12"/>
      <text:p text:style-name="P13">Předmětem této vyhlášky je stanovení výjimečných případů, při nichž je doba nočního klidu vymezena odlišně od zákona o některých přestupcích.</text:p>
      <text:p text:style-name="P14"/>
      <text:p text:style-name="P15">Čl. 2</text:p>
      <text:p text:style-name="P16">Doba nočního klidu</text:p>
      <text:p text:style-name="P17"/>
      <text:p text:style-name="P18"><text:span text:style-name="T19">Dobou nočního klidu se rozumí doba od dvacáté druhé do šesté hodiny.</text:span><text:span text:style-name="T20"><text:note text:note-class="footnote" text:id="_ftn0"><text:note-citation>1</text:note-citation><text:note-body><text:p text:style-name="P21"><text:s/><text:span text:style-name="T22">§ 5 odst. 7 zákona o některých přestupcích.</text:span></text:p><text:p text:style-name="P23"/></text:note-body></text:note></text:span></text:p>
      <text:p text:style-name="P24"/>
      <text:p text:style-name="P25">Čl. 3</text:p>
      <text:p text:style-name="P26"><text:span text:style-name="T27">Stanovení výjimečných případů,<text:s/></text:span><text:span text:style-name="T28"><text:line-break/>při nichž je doba nočního klidu vymezena odlišně od zákona</text:span></text:p>
      <text:p text:style-name="P29"/>
      <text:p text:style-name="P30">1) Doba nočního klidu nemusí být dodržována:</text:p>
      <text:p text:style-name="P31">a) v noci z 31. prosince na 1. ledna z důvodu konání oslav příchodu nového roku,</text:p>
      <text:p text:style-name="P32">b) v dalších<text:s/>případech uvedených v příloze č. 1 této<text:s/>obecně závazné vyhlášky.</text:p>
      <text:p text:style-name="P33"/>
      <text:p text:style-name="P34">Čl. 4</text:p>
      <text:p text:style-name="P35">Zrušovací ustanovení</text:p>
      <text:p text:style-name="P36"/>
      <text:p text:style-name="P37">Touto obecně závaznou vyhláškou se<text:s/>zrušuje<text:s/>obecně závazná vyhláška<text:s/>obce Přáslavice<text:s/>č. 3/2025, o nočním klidu,<text:s/>ze dne<text:s/>24.<text:s/>3.<text:s/>2025.</text:p>
      <text:p text:style-name="P38"/>
      <text:p text:style-name="P39">Čl. 5</text:p>
      <text:p text:style-name="P40">Účinnost</text:p>
      <text:p text:style-name="P41"/>
      <text:p text:style-name="P42">Tato obecně závazná vyhláška nabývá účinnosti<text:s/>počátkem<text:s/>patnáctého<text:s/>dne<text:s/>následujícího po dni jejího<text:s/>vyhlášení.</text:p>
      <text:p text:style-name="P43"/>
      <text:p text:style-name="P44"/>
      <text:p text:style-name="P45"/>
      <text:p text:style-name="P46"/>
      <text:p text:style-name="P47"><text:tab/><text:tab/><text:tab/><text:tab/></text:p>
      <text:p text:style-name="P48">Ing. Jitka Ivanová<text:s/>v.<text:s/>r.<text:tab/><text:tab/><text:tab/><text:tab/><text:tab/><text:s text:c="11"/>Miroslava Tomaštíková<text:s/>v.<text:s/>r.</text:p>
      <text:p text:style-name="P49">starostka<text:s/><text:tab/><text:tab/><text:tab/><text:tab/><text:tab/><text:tab/><text:s text:c="11"/><text:tab/><text:s text:c="11"/>místostarostka<text:tab/></text:p>
      <text:p text:style-name="P50"/>
      <text:p text:style-name="P51"/>
      <text:p text:style-name="P52"/>
      <text:p text:style-name="P53"/>
      <text:soft-page-break/>
      <text:p text:style-name="P54">Příloha č. 1 k<text:s/>obecně závazné vyhlášce obce Přáslavice<text:s/>o nočním klidu</text:p>
      <text:p text:style-name="P55"/>
      <text:p text:style-name="P56"><text:span text:style-name="T57">Stanovení dalších<text:s/></text:span><text:span text:style-name="T58">výjimečných případů,<text:s/></text:span><text:span text:style-name="T59"><text:line-break/>při nichž je doba nočního klidu vymezena odlišně od zákona</text:span></text:p>
      <text:p text:style-name="P60"/>
      <text:p text:style-name="P61"><text:span text:style-name="T62">1.<text:s/></text:span><text:span text:style-name="T63">v noci ze dne<text:s/></text:span><text:span text:style-name="T64">5.6.2026</text:span><text:span text:style-name="T65"><text:s/>na den následující z </text:span><text:span text:style-name="T66">důvodu</text:span><text:span text:style-name="T67"><text:s/>konání<text:s/></text:span><text:span text:style-name="T68">společenské akce</text:span><text:span text:style-name="T69"><text:s/></text:span><text:span text:style-name="T70">Letní kino - SDH</text:span><text:span text:style-name="T71"><text:s/></text:span><text:span text:style-name="T72">na fotbalovém hřišti Přáslavice.</text:span></text:p>
      <text:p text:style-name="P73"/>
      <text:p text:style-name="P74"/>
      <text:p text:style-name="P75"><text:span text:style-name="T76">2.<text:s/></text:span><text:span text:style-name="T77">v noci ze dne<text:s/></text:span><text:span text:style-name="T78">13.6.2026</text:span><text:span text:style-name="T79"><text:s/>na den následující z důvodu konání<text:s/></text:span><text:span text:style-name="T80">Diskotéky<text:s/></text:span><text:span text:style-name="T81">SRP při ZŠ a MŠ</text:span><text:span text:style-name="T82"><text:s/></text:span><text:span text:style-name="T83">na<text:s/></text:span><text:span text:style-name="T84">zahradě</text:span><text:span text:style-name="T85"><text:s/>Obecního úřadu</text:span><text:span text:style-name="T86"><text:s/>Přáslavice,<text:s/></text:span><text:span text:style-name="T87">Přáslavice č.p. 23, 783 54 Přáslavice</text:span><text:span text:style-name="T88"><text:s/>– náhradní termín</text:span><text:span text:style-name="T89"><text:s/></text:span><text:span text:style-name="T90">20.6.2026.</text:span></text:p>
      <text:p text:style-name="P91"/>
      <text:p text:style-name="P92"/>
      <text:p text:style-name="P93"><text:span text:style-name="T94">3</text:span><text:span text:style-name="T95">.<text:s/></text:span><text:span text:style-name="T96">v noci ze dne<text:s/></text:span><text:span text:style-name="T97">26.6.2026</text:span><text:span text:style-name="T98"><text:s/>na den následující z důvodu konání</text:span><text:span text:style-name="T99"><text:s/></text:span><text:span text:style-name="T100">Diskotéky<text:s/></text:span><text:span text:style-name="T101">SDH</text:span><text:span text:style-name="T102"><text:s/>na<text:s/></text:span><text:span text:style-name="T103">zahradě</text:span><text:span text:style-name="T104"><text:s/>Obecního úřadu</text:span><text:span text:style-name="T105"><text:s/>Přáslavice,<text:s/></text:span><text:span text:style-name="T106">Přáslavice č.p. 23, 783 54 Přáslavice</text:span><text:span text:style-name="T107"><text:s/>– náhradní termín<text:s/></text:span><text:span text:style-name="T108">17.7.2026.</text:span></text:p>
      <text:p text:style-name="P109"/>
      <text:p text:style-name="P110"/>
      <text:p text:style-name="P111"><text:span text:style-name="T112">4.<text:s/></text:span><text:span text:style-name="T113">v noci ze dne<text:s/></text:span><text:span text:style-name="T114">27.6.2026</text:span><text:span text:style-name="T115"><text:s/>na den následující z </text:span><text:span text:style-name="T116">důvodu</text:span><text:span text:style-name="T117"><text:s/>konání<text:s/></text:span><text:span text:style-name="T118">společenské akce</text:span><text:span text:style-name="T119"><text:s/></text:span><text:span text:style-name="T120">Přátelské posezení u hudby Daleké Dušníky<text:s/></text:span><text:span text:style-name="T121">na fotbalovém hřišti Přáslavice</text:span><text:span text:style-name="T122"><text:s/>a v hospůdce Bumbálka.</text:span></text:p>
      <text:p text:style-name="P123"/>
      <text:p text:style-name="P124"/>
      <text:p text:style-name="P125"><text:span text:style-name="T126">5.<text:s/></text:span><text:span text:style-name="T127">v noci ze dne<text:s/></text:span><text:span text:style-name="T128">11.7.2026</text:span><text:span text:style-name="T129"><text:s/>na den následující z důvodu konání<text:s/></text:span><text:span text:style-name="T130">Diskotéky<text:s/></text:span><text:span text:style-name="T131">FK</text:span><text:span text:style-name="T132"><text:s/></text:span><text:span text:style-name="T133">na<text:s/></text:span><text:span text:style-name="T134">zahradě</text:span><text:span text:style-name="T135"><text:s/>Obecního úřadu</text:span><text:span text:style-name="T136"><text:s/>Přáslavice,<text:s/></text:span><text:span text:style-name="T137">Přáslavice č.p. 23, 783 54 Přáslavice</text:span><text:span text:style-name="T138"><text:s/>– náhradní termín 31.7.2026</text:span><text:span text:style-name="T139">.</text:span></text:p>
      <text:p text:style-name="P140"/>
      <text:p text:style-name="P141"/>
      <text:p text:style-name="P142"><text:span text:style-name="T143">6.<text:s/></text:span><text:span text:style-name="T144">v noci ze dne<text:s/></text:span><text:span text:style-name="T145">14.8.2026</text:span><text:span text:style-name="T146"><text:s/>na den následující z důvodu konání</text:span><text:span text:style-name="T147"><text:s/></text:span><text:span text:style-name="T148">Diskotéky<text:s/></text:span><text:span text:style-name="T149">SDH</text:span><text:span text:style-name="T150"><text:s/>na<text:s/></text:span><text:span text:style-name="T151">zahradě</text:span><text:span text:style-name="T152"><text:s/>Obecního úřadu</text:span><text:span text:style-name="T153"><text:s/>Přáslavice,<text:s/></text:span><text:span text:style-name="T154">Přáslavice č.p. 23, 783 54 Přáslavice</text:span><text:span text:style-name="T155"><text:s/>– náhradní termín 28.8.2026</text:span><text:span text:style-name="T156">.</text:span></text:p>
      <text:p text:style-name="P157"/>
      <text:p text:style-name="P158"/>
      <text:p text:style-name="P159"><text:span text:style-name="T160">7.<text:s/></text:span><text:span text:style-name="T161">v noci ze dne<text:s/></text:span><text:span text:style-name="T162">22.8.2026</text:span><text:span text:style-name="T163"><text:s/>na den následující z </text:span><text:span text:style-name="T164">důvodu</text:span><text:span text:style-name="T165"><text:s/>konání<text:s/></text:span><text:span text:style-name="T166">Přáslavských hodů</text:span><text:span text:style-name="T167"><text:s/>na<text:s/></text:span><text:span text:style-name="T168">zahradě</text:span><text:span text:style-name="T169"><text:s/>Obecního úřadu</text:span><text:span text:style-name="T170"><text:s/>Přáslavice,<text:s/></text:span><text:span text:style-name="T171">Přáslavice č.p. 23, 783 54 Přáslavice</text:span><text:span text:style-name="T172">.</text:span></text:p>
      <text:p text:style-name="P173"/>
      <text:p text:style-name="P174"/>
      <text:p text:style-name="P175"><text:span text:style-name="T176">8.<text:s/></text:span><text:span text:style-name="T177">v noci ze dne<text:s/></text:span><text:span text:style-name="T178">4.9.2026</text:span><text:span text:style-name="T179"><text:s/>na den následující z důvodu konání<text:s/></text:span><text:span text:style-name="T180">Diskotéky<text:s/></text:span><text:span text:style-name="T181">FK</text:span><text:span text:style-name="T182"><text:s/></text:span><text:span text:style-name="T183">na<text:s/></text:span><text:span text:style-name="T184">zahradě</text:span><text:span text:style-name="T185"><text:s/>Obecního úřadu</text:span><text:span text:style-name="T186"><text:s/>Přáslavice,<text:s/></text:span><text:span text:style-name="T187">Přáslavice č.p. 23, 783 54 Přáslavice</text:span><text:span text:style-name="T188"><text:s/>– náhradní termín 5.9.2026.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řáslavice</dc:creator>
    <meta:creation-date>2026-03-26T09:09:00Z</meta:creation-date>
    <dc:date>2026-03-26T09:09:00Z</dc:date>
    <meta:print-date>2026-03-09T13:11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3" meta:character-count="2984" meta:row-count="21" meta:non-whitespace-character-count="2556"/>
  </office:meta>
</office:document-meta>
</file>