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66db"/>
    </style:style>
    <style:style style:name="T2" style:family="text">
      <style:text-properties officeooo:rsid="000e203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kryje<text:line-break/>Zastupitelstvo obce Skryje</text:p>
      <text:h text:style-name="P4" text:outline-level="1">Obecně závazná vyhláška obce Skryje <text:span text:style-name="T1">č. 3/2024</text:span><text:line-break/>o místním poplatku z pobytu</text:h>
      <text:p text:style-name="P3">Zastupitelstvo obce Skryje se na svém zasedání dne 17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88663748" text:style-name="L1">
        <text:list-item>
          <text:p text:style-name="P6">Obec Skryj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7305190536021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73052700139608" text:style-name="L1">
        <text:list-item>
          <text:p text:style-name="P6">Plátce je povinen podat správci poplatku ohlášení nejpozději do <text:span text:style-name="T2">3</text:span>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7305182880810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10, o místních poplatcích, v částech týkajících se poplatku za lázeňský nebo rekreační pobyt <text:span text:style-name="T2">a poplatku z ubytovací kapacity</text:span>, ze dne 14. prosince 2010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UDr. Lenka Šnoblová v. r.<text:line-break/> starostka </text:p>
          </table:table-cell>
          <table:table-cell table:style-name="Podpisy.A1" office:value-type="string">
            <text:p text:style-name="PodpisovePole">Hana Jedli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2T17:35:54.431000000</dc:date>
    <meta:generator>LibreOffice/7.3.2.2$Windows_X86_64 LibreOffice_project/49f2b1bff42cfccbd8f788c8dc32c1c309559be0</meta:generator>
    <meta:editing-duration>PT6M57S</meta:editing-duration>
    <meta:editing-cycles>2</meta:editing-cycles>
    <meta:print-date>2024-05-22T17:33:50.572000000</meta:print-date>
    <meta:document-statistic meta:table-count="1" meta:image-count="0" meta:object-count="0" meta:page-count="2" meta:paragraph-count="36" meta:word-count="471" meta:character-count="3023" meta:non-whitespace-character-count="2589"/>
  </office:meta>
</office:document-meta>
</file>