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16" style:parent-style-name="Standardnípísmoodstavce" style:family="text">
      <style:text-properties style:letter-kerning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18" style:parent-style-name="Standardnípísmoodstavce" style:family="text">
      <style:text-properties style:letter-kerning="false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aječí<text:line-break/>Zastupitelstvo obce Zaječí</text:p>
      <text:h text:style-name="Nadpis1" text:outline-level="1">Obecně závazná vyhláška obce Zaječí<text:line-break/>o místním poplatku z pobytu</text:h>
      <text:p text:style-name="UvodniVeta">Zastupitelstvo obce Zaječí se na svém zasedání dne 12. prosince 2023, usnesením č. 9/2023/12a,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aječí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obce Zaječí č. 1/2023, o místním poplatku z pobytu, ze dne 25. dub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Jan Grmela, Ph.D.<text:s/><text:span text:style-name="T16">v. r.</text:span><text:line-break/><text:s/>starosta</text:p>
          </table:table-cell>
          <table:table-cell table:style-name="TableCell17">
            <text:p text:style-name="PodpisovePole">Vít Lindner<text:s/><text:span text:style-name="T18">v. r.</text:span></text:p>
            <text:p text:style-name="PodpisovePole"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ferent</meta:initial-creator>
    <dc:creator>Jana Hasalikova</dc:creator>
    <meta:creation-date>2023-12-13T14:59:00Z</meta:creation-date>
    <dc:date>2023-12-13T15:59:00Z</dc:date>
    <meta:print-date>2023-12-13T14:54:00Z</meta:print-date>
    <meta:template xlink:href="Normal" xlink:type="simple"/>
    <meta:editing-cycles>3</meta:editing-cycles>
    <meta:editing-duration>PT360S</meta:editing-duration>
    <meta:document-statistic meta:page-count="2" meta:paragraph-count="5" meta:word-count="369" meta:character-count="2547" meta:row-count="18" meta:non-whitespace-character-count="2183"/>
  </office:meta>
</office:document-meta>
</file>