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f0147"/>
    </style:style>
    <style:style style:name="P2" style:family="paragraph" style:parent-style-name="Text_20_body">
      <style:paragraph-properties>
        <style:tab-stops>
          <style:tab-stop style:position="0.953cm"/>
        </style:tab-stops>
      </style:paragraph-properties>
      <style:text-properties style:font-name="Arial" fo:font-size="11pt" officeooo:paragraph-rsid="001f0147" style:font-size-asian="11pt" style:font-name-complex="Arial" style:font-size-complex="11pt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fo:font-size="11pt" officeooo:paragraph-rsid="001f0147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paragraph-rsid="001f0147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paragraph-rsid="00237644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officeooo:paragraph-rsid="001f0147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officeooo:rsid="00204ec4" officeooo:paragraph-rsid="00204ec4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f0147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37644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f0147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29d5e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officeooo:paragraph-rsid="001f0147" style:font-size-asian="14pt" style:font-name-complex="Arial" style:font-size-complex="14pt"/>
    </style:style>
    <style:style style:name="P13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2.401cm"/>
          <style:tab-stop style:position="13.653cm"/>
        </style:tab-stops>
      </style:paragraph-properties>
      <style:text-properties fo:color="#000000" style:font-name="Arial" fo:font-size="11pt" officeooo:paragraph-rsid="001f0147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f0147"/>
    </style:style>
    <style:style style:name="P15" style:family="paragraph" style:parent-style-name="Heading">
      <style:paragraph-properties fo:text-align="center" style:justify-single-word="false"/>
      <style:text-properties style:font-name="Arial" style:text-underline-style="none" fo:font-weight="bold" officeooo:paragraph-rsid="001f0147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4cm" style:auto-text-indent="false"/>
      <style:text-properties style:font-name="Arial" fo:font-size="11pt" officeooo:paragraph-rsid="00237644" style:font-size-asian="11pt" style:font-name-complex="Arial" style:font-size-complex="11pt"/>
    </style:style>
    <style:style style:name="P17" style:family="paragraph" style:parent-style-name="Normální_5f_IMP">
      <style:paragraph-properties fo:margin-top="0cm" fo:margin-bottom="0.106cm" loext:contextual-spacing="false" fo:line-height="100%" fo:text-align="center" style:justify-single-word="false"/>
      <style:text-properties fo:color="#000000" style:font-name="Arial" fo:font-size="11pt" fo:font-weight="bold" officeooo:paragraph-rsid="001f0147" style:font-size-asian="11pt" style:font-weight-asian="bold" style:font-name-complex="Arial" style:font-size-complex="11pt"/>
    </style:style>
    <style:style style:name="P18" style:family="paragraph" style:parent-style-name="Heading_20_2">
      <style:text-properties style:font-name="Arial" fo:font-size="11pt" officeooo:paragraph-rsid="001f0147" style:font-size-asian="11pt" style:font-name-complex="Arial" style:font-size-complex="11pt"/>
    </style:style>
    <style:style style:name="P19" style:family="paragraph" style:parent-style-name="Heading_20_2">
      <style:paragraph-properties fo:text-align="center" style:justify-single-word="false"/>
      <style:text-properties style:font-name="Arial" fo:font-size="11pt" officeooo:paragraph-rsid="001f0147" style:font-size-asian="11pt" style:font-name-complex="Arial" style:font-size-complex="11pt"/>
    </style:style>
    <style:style style:name="P20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officeooo:paragraph-rsid="001f0147" style:font-size-asian="11pt" style:font-weight-asian="bold" style:font-name-complex="Arial" style:font-size-complex="11pt"/>
    </style:style>
    <style:style style:name="P21" style:family="paragraph" style:parent-style-name="Heading_20_1">
      <style:paragraph-properties fo:margin-top="0cm" fo:margin-bottom="0cm" loext:contextual-spacing="false" fo:text-align="center" style:justify-single-word="false"/>
      <style:text-properties fo:font-size="11pt" officeooo:paragraph-rsid="001f0147" style:font-size-asian="11pt" style:font-size-complex="11pt"/>
    </style:style>
    <style:style style:name="P22" style:family="paragraph" style:parent-style-name="Standard">
      <style:paragraph-properties style:line-height-at-least="0.423cm" style:text-autospace="none">
        <style:tab-stops>
          <style:tab-stop style:position="2.858cm"/>
          <style:tab-stop style:position="13.653cm"/>
        </style:tab-stops>
      </style:paragraph-properties>
      <style:text-properties fo:color="#000000" style:font-name="Arial" fo:font-size="11pt" fo:font-style="normal" officeooo:rsid="001f0147" officeooo:paragraph-rsid="001f0147" style:font-size-asian="11pt" style:font-style-asian="normal" style:font-name-complex="Arial" style:font-size-complex="11pt" style:font-style-complex="normal"/>
    </style:style>
    <style:style style:name="P23" style:family="paragraph" style:parent-style-name="Standard">
      <style:text-properties style:font-name="Arial" fo:font-size="11pt" officeooo:rsid="00204ec4" officeooo:paragraph-rsid="00204ec4" style:font-size-asian="11pt" style:font-name-complex="Arial" style:font-size-complex="11pt"/>
    </style:style>
    <style:style style:name="P24" style:family="paragraph" style:parent-style-name="Heading_20_4">
      <style:paragraph-properties fo:margin-top="0cm" fo:margin-bottom="0cm" loext:contextual-spacing="false" fo:text-align="center" style:justify-single-word="false"/>
      <style:text-properties style:font-name="Arial" fo:font-size="11pt" officeooo:paragraph-rsid="001f0147" style:font-size-asian="11pt" style:font-name-complex="Arial" style:font-size-complex="11pt"/>
    </style:style>
    <style:style style:name="P25" style:family="paragraph" style:parent-style-name="Heading_20_3">
      <style:paragraph-properties fo:text-align="center" style:justify-single-word="false"/>
      <style:text-properties fo:font-size="11pt" officeooo:paragraph-rsid="00237644" style:font-size-asian="11pt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f0147" style:font-size-asian="11pt" style:font-name-complex="Arial" style:font-size-complex="11pt"/>
    </style:style>
    <style:style style:name="T3" style:family="text">
      <style:text-properties style:font-name="Arial" fo:font-size="11pt" officeooo:rsid="00229d5e" style:font-size-asian="11pt" style:font-name-complex="Arial" style:font-size-complex="11pt"/>
    </style:style>
    <style:style style:name="T4" style:family="text">
      <style:text-properties style:font-name="Arial" fo:font-size="11pt" officeooo:rsid="00237644" style:font-size-asian="11pt" style:font-name-complex="Arial" style:font-size-complex="11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1f0147" style:font-size-asian="16pt" style:font-size-complex="16pt"/>
    </style:style>
    <style:style style:name="T7" style:family="text">
      <style:text-properties officeooo:rsid="00237644"/>
    </style:style>
    <style:style style:name="T8" style:family="text">
      <style:text-properties officeooo:rsid="002513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OBEC </text:span><text:span text:style-name="T6">PAČEJOV</text:span></text:p>
      <text:p text:style-name="P17"/>
      <text:p text:style-name="P11">Obecně závazná vyhláška</text:p>
      <text:p text:style-name="P11"/>
      <text:p text:style-name="P11">č. <text:span text:style-name="T7">2/2017</text:span>,</text:p>
      <text:p text:style-name="P10"/>
      <text:p text:style-name="P10">kterou se stanoví část společného školského obvodu mateřské školy </text:p>
      <text:p text:style-name="P12"/>
      <text:p text:style-name="P4"/>
      <text:p text:style-name="P1"><text:span text:style-name="T1"><text:tab/>Zastupitelstvo obce </text:span><text:span text:style-name="T2">Pačejov </text:span><text:span text:style-name="T1">se na svém zasedání dne </text:span><text:span text:style-name="T4">22. 9</text:span><text:span text:style-name="T2">. 2017 </text:span><text:span text:style-name="T1">usnesením č. </text:span><text:span text:style-name="T4">6</text:span><text:span text:style-name="T2">.2</text:span><text:span text:style-name="T1"> usneslo vydat na základě ustanovení § 178 odst. 2 písm. c) a § 179 odst. 3 zákona č. 561/2004 Sb., o předškolním, základním, středním, vyšším odborném a jiném vzdělávání (školský zákon), ve znění pozdějších předpisů, a v souladu s § 10 písm. d) a § 84 odst. 2 písm. h) zákona č. 128/2000 Sb., o obcích (obecní zřízení), ve znění pozdějších předpisů, tuto obecně závaznou vyhlášku (dále jen „vyhláška“):</text:span></text:p>
      <text:h text:style-name="P18" text:outline-level="2"/>
      <text:h text:style-name="P20" text:outline-level="2">Čl. 1</text:h>
      <text:p text:style-name="P8">Stanovení školských obvodů </text:p>
      <text:p text:style-name="P6"/>
      <text:p text:style-name="P14"><text:span text:style-name="T1">Na základě uzavřené dohody obcí </text:span><text:span text:style-name="T2">Kovčín, Kvášňovice, Maňovice, </text:span><text:span text:style-name="T4">Myslív, </text:span><text:span text:style-name="T2">Nehodív,</text:span><text:span text:style-name="T1"> </text:span><text:span text:style-name="T2">Olšany</text:span><text:span text:style-name="T1"> </text:span><text:span text:style-name="T3">a Pačejov </text:span><text:span text:style-name="T1">o vytvoření společného školského obvodu mateřské školy je území obce </text:span><text:span text:style-name="T2">Pačejov </text:span><text:span text:style-name="T1">částí školského obvodu Mateřské školy </text:span><text:span text:style-name="T2">Pačejov, okres Klatovy, příspěvkové organizace, Pačejov-nádraží č.p. 93, </text:span><text:span text:style-name="T1">zřízené obcí </text:span><text:span text:style-name="T2">Pačejov.</text:span></text:p>
      <text:p text:style-name="P6"/>
      <text:h text:style-name="P19" text:outline-level="2"/>
      <text:h text:style-name="P25" text:outline-level="3">Čl. 2</text:h>
      <text:p text:style-name="P9">Zrušovací ustanovení</text:p>
      <text:p text:style-name="P5"/>
      <text:p text:style-name="P16">Zrušuje se obecně závazná vyhláška č. <text:span text:style-name="T7">1/2017, kterou se stanoví část společného obvodu mateřské školy.</text:span></text:p>
      <text:p text:style-name="P4"/>
      <text:p text:style-name="P4"/>
      <text:p text:style-name="P4"/>
      <text:h text:style-name="P21" text:outline-level="1">Čl. <text:span text:style-name="T7">3</text:span></text:h>
      <text:h text:style-name="P24" text:outline-level="4">Závěrečné ustanovení</text:h>
      <text:p text:style-name="P2"/>
      <text:p text:style-name="P3">Tato vyhláška nabývá účinnosti patnáctým dnem po dni jejího vyhlášení.</text:p>
      <text:p text:style-name="P3"/>
      <text:p text:style-name="P3"/>
      <text:p text:style-name="P22">Mgr. Tomáš Cihlář <text:s text:c="76"/>Ing. Jan Vavřička</text:p>
      <text:p text:style-name="P13">místostarosta <text:s text:c="91"/>starosta</text:p>
      <text:p text:style-name="P6"/>
      <text:p text:style-name="P6"/>
      <text:p text:style-name="P6"/>
      <text:p text:style-name="P7">Vyvěšeno na úřední desce: <text:span text:style-name="T8">2. 10. 2017</text:span></text:p>
      <text:p text:style-name="P7"/>
      <text:p text:style-name="P7">Sejmuto z úřední desky: <text:span text:style-name="T8">18. 10. 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4:22:19.666000000</meta:creation-date>
    <dc:date>2017-10-02T11:07:43.080000000</dc:date>
    <meta:editing-duration>PT19M44S</meta:editing-duration>
    <meta:editing-cycles>6</meta:editing-cycles>
    <meta:generator>LibreOffice/4.3.4.1$Windows_x86 LibreOffice_project/bc356b2f991740509f321d70e4512a6a54c5f243</meta:generator>
    <meta:print-date>2017-10-02T11:07:16.161000000</meta:print-date>
    <meta:document-statistic meta:table-count="0" meta:image-count="0" meta:object-count="0" meta:page-count="1" meta:paragraph-count="18" meta:word-count="199" meta:character-count="1451" meta:non-whitespace-character-count="1100"/>
  </office:meta>
</office:document-meta>
</file>