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31a4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pety<text:line-break/>Zastupitelstvo obce Rpety</text:p>
      <text:h text:style-name="P2" text:outline-level="1">Obecně závazná vyhláška obce Rpety <text:span text:style-name="T1">č. 2/2025</text:span><text:line-break/>o místním poplatku za obecní systém odpadového hospodářství</text:h>
      <text:p text:style-name="P3">Zastupitelstvo obce Rpety se na svém zasedání dne 1<text:span text:style-name="T1">3. 11. 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Rpet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24, Obecně závazná vyhláška obce Rpety č. 3 2024 o místním poplatku za obecní systém odpadového hospodářství, ze dne 7. prosince 2023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na Hasmanová v. r.<text:line-break/> starostka </text:p>
          </table:table-cell>
          <table:table-cell table:style-name="Podpisy.A1" office:value-type="string">
            <text:p text:style-name="PodpisovePole">Zuzana Hejn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6T13:01:09.403000000</dc:date>
    <meta:generator>LibreOffice/24.8.5.1$Windows_X86_64 LibreOffice_project/8e3f91296d65a47712b8a390b4731fa5a2f6c9af</meta:generator>
    <meta:print-date>2025-11-26T12:59:34.744000000</meta:print-date>
    <meta:editing-duration>PT5M33S</meta:editing-duration>
    <meta:editing-cycles>1</meta:editing-cycles>
    <meta:document-statistic meta:table-count="1" meta:image-count="0" meta:object-count="0" meta:page-count="3" meta:paragraph-count="54" meta:word-count="849" meta:character-count="5370" meta:non-whitespace-character-count="4598"/>
  </office:meta>
</office:document-meta>
</file>