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3a9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ysočany<text:line-break/>Zastupitelstvo obce Vysočany</text:p>
      <text:h text:style-name="P4" text:outline-level="1">Obecně závazná vyhláška obce Vysočany <text:span text:style-name="T1">č. 1/2023</text:span><text:line-break/>o místním poplatku za obecní systém odpadového hospodářství</text:h>
      <text:p text:style-name="P3">Zastupitelstvo obce Vysočany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ysoč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nedosáhla 6 let věku,</text:p>
            </text:list-item>
            <text:list-item>
              <text:p text:style-name="P6">se v obci po celý kalendářní rok nezdržuj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slav Hort v. r.<text:line-break/> starosta </text:p>
          </table:table-cell>
          <table:table-cell table:style-name="Podpisy.A1" office:value-type="string">
            <text:p text:style-name="PodpisovePole">Ivan Krpá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0:51:41.729000000</dc:date>
    <meta:generator>LibreOffice/7.6.0.3$Windows_X86_64 LibreOffice_project/69edd8b8ebc41d00b4de3915dc82f8f0fc3b6265</meta:generator>
    <meta:editing-duration>PT16S</meta:editing-duration>
    <meta:editing-cycles>1</meta:editing-cycles>
    <meta:document-statistic meta:table-count="1" meta:image-count="0" meta:object-count="0" meta:page-count="3" meta:paragraph-count="55" meta:word-count="852" meta:character-count="5412" meta:non-whitespace-character-count="4641"/>
  </office:meta>
</office:document-meta>
</file>