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Mikulovice<text:line-break/>Zastupitelstvo obce Mikulovice</text:p>
      <text:h text:style-name="Nadpis1" text:outline-level="1">Obecně závazná vyhláška obce Mikulovice č. 3/2023<text:line-break/>o místním poplatku z pobytu</text:h>
      <text:p text:style-name="UvodniVeta">Zastupitelstvo obce Mikulovice se na svém zasedání dne 18. prosince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ku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<text:s/>Obecně závazná vyhláška obce Mikulovice o místním poplatku z pobytu, ze dne 21. března 2021.</text:p>
        </text:list-item>
      </text:list>
      <text:h text:style-name="Nadpis2" text:outline-level="2">Čl. 9<text:line-break/>Účinnost</text:h>
      <text:p text:style-name="Textbody"/>
      <text:p text:style-name="Odstavec">Tato vyhláška nabývá účinnosti počátkem patnáctého dne následujícího po dni jejího vyhlášení.</text:p>
      <text:p text:style-name="Odstavec"/>
      <text:p text:style-name="Textbody"/>
      <text:p text:style-name="Odstavec"/>
      <text:p text:style-name="Normální"><text:s/></text:p>
      <text:p text:style-name="Normální"/>
      <text:p text:style-name="Normální"><text:tab/><text:span text:style-name="T12">Slavomír Meduna v. r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Ing. Josef<text:s/></text:span><text:span text:style-name="T18">Nentvich v. r.</text:span></text:p>
      <text:p text:style-name="P19"><text:tab/><text:s text:c="6"/>starosta<text:tab/><text:tab/><text:tab/><text:tab/><text:tab/><text:tab/><text:s text:c="4"/>místostarosta</text:p>
      <text:p text:style-name="P20"/>
      <text:p text:style-name="P21"/>
      <text:p text:style-name="P22"/>
      <text:p text:style-name="P23"/>
      <text:p text:style-name="P24"/>
      <text:p text:style-name="Normální"><text:span text:style-name="T25">Vyvěšeno: 19. prosince 2023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ejmuto:</text:span><text:span text:style-name="T31"><text:s/>4. ledna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ikulovice</dc:creator>
    <meta:creation-date>2023-12-11T17:32:00Z</meta:creation-date>
    <dc:date>2023-12-19T08:28:00Z</dc:date>
    <meta:template xlink:href="Normal" xlink:type="simple"/>
    <meta:editing-cycles>7</meta:editing-cycles>
    <meta:editing-duration>PT360S</meta:editing-duration>
    <meta:document-statistic meta:page-count="1" meta:paragraph-count="5" meta:word-count="392" meta:character-count="2705" meta:row-count="19" meta:non-whitespace-character-count="2318"/>
  </office:meta>
</office:document-meta>
</file>