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Vr</text:span><text:span text:style-name="T2">čeň<text:line-break/>Zastupitelstvo obce Vrčeň</text:span></text:p>
      <text:p text:style-name="P2"><text:span text:style-name="T3">Obecn</text:span><text:span text:style-name="T4">ě z</text:span><text:span text:style-name="T5">ávazná vyhlá</text:span><text:span text:style-name="T6">ška obce Vrčeň<text:line-break/>o m</text:span><text:span text:style-name="T7">ístním poplatku za obecní systém odpadového hospodá</text:span><text:span text:style-name="T8">řstv</text:span><text:span text:style-name="T9">í</text:span></text:p>
      <text:p text:style-name="P3"><text:span text:style-name="T10">Zastupitelstvo obce Vr</text:span><text:span text:style-name="T11">čeň se na sv</text:span><text:span text:style-name="T12">ém zasedání dne 11. prosince 2023 usneslo vydat na základ</text:span><text:span text:style-name="T13">ě<text:s/></text:span><text:span text:style-name="T14">§ 14 zákona<text:s/></text:span><text:span text:style-name="T15">č. 565/1990 Sb., o m</text:span><text:span text:style-name="T16">ístních poplatcích, ve zn</text:span><text:span text:style-name="T17">ěn</text:span><text:span text:style-name="T18">í pozd</text:span><text:span text:style-name="T19">ějš</text:span><text:span text:style-name="T20">ích p</text:span><text:span text:style-name="T21">ředpisů (d</text:span><text:span text:style-name="T22">ále jen<text:s/></text:span><text:span text:style-name="T23">„</text:span><text:span text:style-name="T24">z</text:span><text:span text:style-name="T25">ákon o místních poplatcích“), a v souladu s § 10 písm. d) a § 84 odst. 2 písm. h) zákona<text:s/></text:span><text:span text:style-name="T26">č. 128/2000 Sb., o obc</text:span><text:span text:style-name="T27">ích (obecní z</text:span><text:span text:style-name="T28">ř</text:span><text:span text:style-name="T29">ízení), ve zn</text:span><text:span text:style-name="T30">ěn</text:span><text:span text:style-name="T31">í pozd</text:span><text:span text:style-name="T32">ějš</text:span><text:span text:style-name="T33">ích p</text:span><text:span text:style-name="T34">ředpisů, tuto obecně z</text:span><text:span text:style-name="T35">ávaznou vyhlá</text:span><text:span text:style-name="T36">šku (d</text:span><text:span text:style-name="T37">ále jen<text:s/></text:span><text:span text:style-name="T38">„</text:span><text:span text:style-name="T39">vyhl</text:span><text:span text:style-name="T40">á</text:span><text:span text:style-name="T41">ška“):</text:span></text:p>
      <text:p text:style-name="P4"><text:span text:style-name="T42">Čl. 1<text:line-break/></text:span><text:span text:style-name="T43">Úvodní ustanovení</text:span></text:p>
      <text:list text:style-name="L5">
        <text:list-item>
          <text:p text:style-name="P5"><text:span text:style-name="T44">Obec Vr</text:span><text:span text:style-name="T45">čeň touto vyhl</text:span><text:span text:style-name="T46">á</text:span><text:span text:style-name="T47">škou zav</text:span><text:span text:style-name="T48">ádí místní poplatek za obecní systém odpadového hospodá</text:span><text:span text:style-name="T49">řstv</text:span><text:span text:style-name="T50">í (dále jen<text:s/></text:span><text:span text:style-name="T51">„</text:span><text:span text:style-name="T52">poplatek</text:span><text:span text:style-name="T53">“</text:span><text:span text:style-name="T54">).</text:span></text:p>
        </text:list-item>
        <text:list-item>
          <text:p text:style-name="P5"><text:span text:style-name="T55">Poplatkovým obdobím poplatku je kalendá</text:span><text:span text:style-name="T56">řn</text:span><text:span text:style-name="T57">í rok.</text:span></text:p>
        </text:list-item>
        <text:list-item>
          <text:p text:style-name="P5"><text:span text:style-name="T58">Správcem poplatku je obecní ú</text:span><text:span text:style-name="T59">řad.</text:span></text:p>
        </text:list-item>
      </text:list>
      <text:p text:style-name="P6"><text:span text:style-name="T60">Čl. 2<text:line-break/>Poplatn</text:span><text:span text:style-name="T61">ík</text:span></text:p>
      <text:list text:style-name="L7">
        <text:list-item>
          <text:p text:style-name="P7"><text:span text:style-name="T62">Poplatníkem poplatku je</text:span></text:p>
        </text:list-item>
        <text:list-item>
          <text:p text:style-name="P7"><text:span text:style-name="T62">fyzická osoba p</text:span><text:span text:style-name="T63">řihl</text:span><text:span text:style-name="T64">á</text:span><text:span text:style-name="T65">šen</text:span><text:span text:style-name="T66">á v obci</text:span></text:p>
        </text:list-item>
        <text:list-item>
          <text:p text:style-name="P7"><text:span text:style-name="T67">nebo vlastník nemovité v</text:span><text:span text:style-name="T68">ěci zahrnuj</text:span><text:span text:style-name="T69">ící byt, rodinný d</text:span><text:span text:style-name="T70">ům nebo stavbu pro rodinnou rekreaci, ve kter</text:span><text:span text:style-name="T71">é není p</text:span><text:span text:style-name="T72">řihl</text:span><text:span text:style-name="T73">á</text:span><text:span text:style-name="T74">šen</text:span><text:span text:style-name="T75">á<text:s/></text:span><text:span text:style-name="T76">ž</text:span><text:span text:style-name="T77">ádná fyzická osoba a která je umíst</text:span><text:span text:style-name="T78">ěna na </text:span><text:span text:style-name="T79">území obce.</text:span></text:p>
        </text:list-item>
        <text:list-item>
          <text:p text:style-name="P7"><text:span text:style-name="T80">Spoluvlastníci nemovité v</text:span><text:span text:style-name="T81">ěci zahrnuj</text:span><text:span text:style-name="T82">ící byt, rodinný d</text:span><text:span text:style-name="T83">ům nebo stavbu pro rodinnou rekreaci jsou povinni plnit poplatkovou povinnost společně a nerozd</text:span><text:span text:style-name="T84">íln</text:span><text:span text:style-name="T85">ě.</text:span></text:p>
        </text:list-item>
      </text:list>
      <text:p text:style-name="P8"><text:span text:style-name="T86">Čl. 3<text:line-break/>Ohlašovac</text:span><text:span text:style-name="T87">í povinnost</text:span></text:p>
      <text:list text:style-name="L9">
        <text:list-item>
          <text:p text:style-name="P9"><text:span text:style-name="T88">Poplatník je povinen podat správci poplatku ohlá</text:span><text:span text:style-name="T89">šen</text:span><text:span text:style-name="T90">í nejpozd</text:span><text:span text:style-name="T91">ěji do 15 dnů ode dne vzniku sv</text:span><text:span text:style-name="T92">é poplatkové povinnosti; údaje uvád</text:span><text:span text:style-name="T93">ěn</text:span><text:span text:style-name="T94">é v ohlá</text:span><text:span text:style-name="T95">šen</text:span><text:span text:style-name="T96">í upravuje zákon.</text:span></text:p>
        </text:list-item>
        <text:list-item>
          <text:p text:style-name="P9"><text:span text:style-name="T97">Dojde-li ke zm</text:span><text:span text:style-name="T98">ěně<text:s/></text:span><text:span text:style-name="T99">údaj</text:span><text:span text:style-name="T100">ů uveden</text:span><text:span text:style-name="T101">ých v ohlá</text:span><text:span text:style-name="T102">šen</text:span><text:span text:style-name="T103">í, je poplatník povinen tuto zm</text:span><text:span text:style-name="T104">ěnu ozn</text:span><text:span text:style-name="T105">ámit do 15 dn</text:span><text:span text:style-name="T106">ů ode dne, kdy nastala.</text:span></text:p>
        </text:list-item>
      </text:list>
      <text:p text:style-name="P10"><text:span text:style-name="T107">Čl. 4<text:line-break/>Sazba poplatku</text:span></text:p>
      <text:list text:style-name="L11">
        <text:list-item>
          <text:p text:style-name="P11"><text:span text:style-name="T108">Sazba poplatku za kalendá</text:span><text:span text:style-name="T109">řn</text:span><text:span text:style-name="T110">í rok<text:s/></text:span><text:span text:style-name="T111">čin</text:span><text:span text:style-name="T112">í 900 K</text:span><text:span text:style-name="T113">č.</text:span></text:p>
        </text:list-item>
        <text:list-item>
          <text:p text:style-name="P11"><text:span text:style-name="T114">Poplatek se v p</text:span><text:span text:style-name="T115">ř</text:span><text:span text:style-name="T116">ípad</text:span><text:span text:style-name="T117">ě, že poplatkov</text:span><text:span text:style-name="T118">á povinnost vznikla z d</text:span><text:span text:style-name="T119">ůvodu přihl</text:span><text:span text:style-name="T120">á</text:span><text:span text:style-name="T121">šen</text:span><text:span text:style-name="T122">í fyzické osoby v obci, sni</text:span><text:span text:style-name="T123">žuje o jednu dvan</text:span><text:span text:style-name="T124">áctinu za ka</text:span><text:span text:style-name="T125">žd</text:span><text:span text:style-name="T126">ý kalendá</text:span><text:span text:style-name="T127">řn</text:span><text:span text:style-name="T128">í m</text:span><text:span text:style-name="T129">ěs</text:span><text:span text:style-name="T130">íc, na jeho</text:span><text:span text:style-name="T131">ž konci</text:span></text:p>
        </text:list-item>
        <text:list-item>
          <text:p text:style-name="P11"><text:span text:style-name="T132">není tato fyzická osoba p</text:span><text:span text:style-name="T133">řihl</text:span><text:span text:style-name="T134">á</text:span><text:span text:style-name="T135">šena v obci,</text:span></text:p>
        </text:list-item>
        <text:list-item>
          <text:p text:style-name="P11"><text:span text:style-name="T136">nebo je tato fyzická osoba od poplatku osvobozena.</text:span></text:p>
        </text:list-item>
        <text:list-item>
          <text:p text:style-name="P11"><text:span text:style-name="T136">Poplatek se v p</text:span><text:span text:style-name="T137">ř</text:span><text:span text:style-name="T138">ípad</text:span><text:span text:style-name="T139">ě, že poplatkov</text:span><text:span text:style-name="T140">á povinnost vznikla z d</text:span><text:span text:style-name="T141">ůvodu vlastnictv</text:span><text:span text:style-name="T142">í jednotlivé nemovité v</text:span><text:span text:style-name="T143">ěci zahrnuj</text:span><text:span text:style-name="T144">ící byt, rodinný d</text:span><text:span text:style-name="T145">ům nebo stavbu pro rodinnou rekreaci um</text:span><text:span text:style-name="T146">íst</text:span><text:span text:style-name="T147">ěn</text:span><text:span text:style-name="T148">é na území obce, sni</text:span><text:span text:style-name="T149">žuje o jednu dvan</text:span><text:span text:style-name="T150">áctinu za ka</text:span><text:span text:style-name="T151">žd</text:span><text:span text:style-name="T152">ý kalendá</text:span><text:span text:style-name="T153">řn</text:span><text:span text:style-name="T154">í m</text:span><text:span text:style-name="T155">ěs</text:span><text:span text:style-name="T156">íc, na jeho</text:span><text:span text:style-name="T157">ž konci</text:span></text:p>
        </text:list-item>
        <text:list-item>
          <text:p text:style-name="P11"><text:span text:style-name="T158">je v této nemovité v</text:span><text:span text:style-name="T159">ěci přihl</text:span><text:span text:style-name="T160">á</text:span><text:span text:style-name="T161">šena alespoň 1 fyzick</text:span><text:span text:style-name="T162">á osoba,</text:span></text:p>
        </text:list-item>
        <text:list-item>
          <text:p text:style-name="P11"><text:span text:style-name="T163">poplatník nevlastní tuto nemovitou v</text:span><text:span text:style-name="T164">ěc,</text:span></text:p>
        </text:list-item>
        <text:list-item>
          <text:p text:style-name="P11"><text:span text:style-name="T165">nebo je poplatník od poplatku osvobozen.</text:span></text:p>
        </text:list-item>
      </text:list>
      <text:p text:style-name="P12"><text:span text:style-name="T166">Čl. 5<text:line-break/>Splatnost poplatku</text:span></text:p>
      <text:list text:style-name="L13">
        <text:list-item>
          <text:p text:style-name="P13"><text:span text:style-name="T167">Poplatek je splatný nejpozd</text:span><text:span text:style-name="T168">ěji do 31. března př</text:span><text:span text:style-name="T169">íslu</text:span><text:span text:style-name="T170">šn</text:span><text:span text:style-name="T171">ého kalendá</text:span><text:span text:style-name="T172">řn</text:span><text:span text:style-name="T173">ího roku.</text:span></text:p>
        </text:list-item>
        <text:list-item>
          <text:p text:style-name="P13"><text:span text:style-name="T174">Vznikne-li poplatková povinnost po datu splatnosti uvedeném v odstavci 1, je poplatek splatný nejpozd</text:span><text:span text:style-name="T175">ěji do patn</text:span><text:span text:style-name="T176">áctého dne m</text:span><text:span text:style-name="T177">ěs</text:span><text:span text:style-name="T178">íce, který následuje po m</text:span><text:span text:style-name="T179">ěs</text:span><text:span text:style-name="T180">íci, ve kterém poplatková povinnost vznikla.</text:span></text:p>
        </text:list-item>
        <text:list-item>
          <text:p text:style-name="P13"><text:span text:style-name="T181">Lh</text:span><text:span text:style-name="T182">ůta splatnosti neskonč</text:span><text:span text:style-name="T183">í poplatníkovi d</text:span><text:span text:style-name="T184">ř</text:span><text:span text:style-name="T185">íve ne</text:span><text:span text:style-name="T186">ž lhůta pro pod</text:span><text:span text:style-name="T187">ání ohlá</text:span><text:span text:style-name="T188">šen</text:span><text:span text:style-name="T189">í podle<text:s/></text:span><text:span text:style-name="T190">čl. 3 odst. 1 t</text:span><text:span text:style-name="T191">éto vyhlá</text:span><text:span text:style-name="T192">šky.</text:span></text:p>
        </text:list-item>
      </text:list>
      <text:p text:style-name="P14"><text:span text:style-name="T193">Čl. 6<text:line-break/> Osvobozen</text:span><text:span text:style-name="T194">í a úlevy </text:span></text:p>
      <text:list text:style-name="L15">
        <text:list-item>
          <text:p text:style-name="P15"><text:span text:style-name="T195">Od poplatku je osvobozena osoba, které poplatková povinnost vznikla z d</text:span><text:span text:style-name="T196">ůvodu přihl</text:span><text:span text:style-name="T197">á</text:span><text:span text:style-name="T198">šen</text:span><text:span text:style-name="T199">í v obci a která je:</text:span></text:p>
        </text:list-item>
        <text:list-item>
          <text:p text:style-name="P15"><text:span text:style-name="T200">poplatníkem poplatku za odkládání komunálního odpadu z nemovité v</text:span><text:span text:style-name="T201">ěci v jin</text:span><text:span text:style-name="T202">é obci a má v této jiné obci bydli</text:span><text:span text:style-name="T203">ště,</text:span></text:p>
        </text:list-item>
        <text:list-item>
          <text:p text:style-name="P15"><text:span text:style-name="T204">umíst</text:span><text:span text:style-name="T205">ěna do dětsk</text:span><text:span text:style-name="T206">ého domova pro d</text:span><text:span text:style-name="T207">ěti do 3 let věku, školsk</text:span><text:span text:style-name="T208">ého za</text:span><text:span text:style-name="T209">ř</text:span><text:span text:style-name="T210">ízení pro výkon ústavní nebo ochranné výchovy nebo<text:s/></text:span><text:span text:style-name="T211">školsk</text:span><text:span text:style-name="T212">ého za</text:span><text:span text:style-name="T213">ř</text:span><text:span text:style-name="T214">ízení pro preventivn</text:span><text:span text:style-name="T215">ě v</text:span><text:span text:style-name="T216">ýchovnou pé</text:span><text:span text:style-name="T217">či na z</text:span><text:span text:style-name="T218">áklad</text:span><text:span text:style-name="T219">ě rozhodnut</text:span><text:span text:style-name="T220">í soudu nebo smlouvy,</text:span></text:p>
        </text:list-item>
        <text:list-item>
          <text:p text:style-name="P15"><text:span text:style-name="T221">umíst</text:span><text:span text:style-name="T222">ěna do zař</text:span><text:span text:style-name="T223">ízení pro d</text:span><text:span text:style-name="T224">ěti vyžaduj</text:span><text:span text:style-name="T225">ící okam</text:span><text:span text:style-name="T226">žitou pomoc na z</text:span><text:span text:style-name="T227">áklad</text:span><text:span text:style-name="T228">ě rozhodnut</text:span><text:span text:style-name="T229">í soudu, na </text:span><text:span text:style-name="T230">ž</text:span><text:span text:style-name="T231">ádost obecního ú</text:span><text:span text:style-name="T232">řadu obce s rozš</text:span><text:span text:style-name="T233">í</text:span><text:span text:style-name="T234">řenou působnost</text:span><text:span text:style-name="T235">í, zákonného zástupce dít</text:span><text:span text:style-name="T236">ěte nebo nezletil</text:span><text:span text:style-name="T237">ého,</text:span></text:p>
        </text:list-item>
        <text:list-item>
          <text:p text:style-name="P15"><text:span text:style-name="T238">umíst</text:span><text:span text:style-name="T239">ěna v domově pro osoby se zdravotn</text:span><text:span text:style-name="T240">ím posti</text:span><text:span text:style-name="T241">žen</text:span><text:span text:style-name="T242">ím, domov</text:span><text:span text:style-name="T243">ě pro seniory, domově se zvl</text:span><text:span text:style-name="T244">á</text:span><text:span text:style-name="T245">štn</text:span><text:span text:style-name="T246">ím re</text:span><text:span text:style-name="T247">žimem nebo v chr</text:span><text:span text:style-name="T248">án</text:span><text:span text:style-name="T249">ěn</text:span><text:span text:style-name="T250">ém bydlení,</text:span></text:p>
        </text:list-item>
        <text:list-item>
          <text:p text:style-name="P15"><text:span text:style-name="T251">nebo na základ</text:span><text:span text:style-name="T252">ě z</text:span><text:span text:style-name="T253">ákona omezena na osobní svobod</text:span><text:span text:style-name="T254">ě s v</text:span><text:span text:style-name="T255">ýjimkou osoby vykonávající trest domácího v</text:span><text:span text:style-name="T256">ězen</text:span><text:span text:style-name="T257">í.</text:span></text:p>
        </text:list-item>
        <text:list-item>
          <text:p text:style-name="P15"><text:span text:style-name="T258">Úleva se poskytuje osob</text:span><text:span text:style-name="T259">ě, kter</text:span><text:span text:style-name="T260">é poplatková povinnost vznikla z d</text:span><text:span text:style-name="T261">ůvodu přihl</text:span><text:span text:style-name="T262">á</text:span><text:span text:style-name="T263">šen</text:span><text:span text:style-name="T264">í v obci a která je star</text:span><text:span text:style-name="T265">š</text:span><text:span text:style-name="T266">í 80 let, ve vý</text:span><text:span text:style-name="T267">ši 50 %.</text:span></text:p>
        </text:list-item>
        <text:list-item>
          <text:p text:style-name="P15"><text:span text:style-name="T268">V p</text:span><text:span text:style-name="T269">ř</text:span><text:span text:style-name="T270">ípad</text:span><text:span text:style-name="T271">ě, že poplatn</text:span><text:span text:style-name="T272">ík nesplní povinnost ohlásit údaj rozhodný pro osvobození nebo úlevu ve lh</text:span><text:span text:style-name="T273">ůt</text:span><text:span text:style-name="T274">ách stanovených touto vyhlá</text:span><text:span text:style-name="T275">škou nebo z</text:span><text:span text:style-name="T276">ákonem, nárok na osvobození nebo úlevu zaniká.</text:span></text:p>
        </text:list-item>
      </text:list>
      <text:p text:style-name="P16"><text:span text:style-name="T277">Čl. 7<text:line-break/>Přechodn</text:span><text:span text:style-name="T278">é a zru</text:span><text:span text:style-name="T279">šovac</text:span><text:span text:style-name="T280">í ustanovení</text:span></text:p>
      <text:list text:style-name="L17">
        <text:list-item>
          <text:p text:style-name="P17"><text:span text:style-name="T281">Poplatkové povinnosti vzniklé p</text:span><text:span text:style-name="T282">řed nabyt</text:span><text:span text:style-name="T283">ím ú</text:span><text:span text:style-name="T284">činnosti t</text:span><text:span text:style-name="T285">éto vyhlá</text:span><text:span text:style-name="T286">šky se posuzuj</text:span><text:span text:style-name="T287">í podle dosavadních právních p</text:span><text:span text:style-name="T288">ředpisů.</text:span></text:p>
        </text:list-item>
        <text:list-item>
          <text:p text:style-name="P17"><text:span text:style-name="T289">Zru</text:span><text:span text:style-name="T290">šuje se obecně z</text:span><text:span text:style-name="T291">ávazná vyhlá</text:span><text:span text:style-name="T292">ška č. 1/2022, o m</text:span><text:span text:style-name="T293">ístním poplatku za obecní systém odpadového hospodá</text:span><text:span text:style-name="T294">řstv</text:span><text:span text:style-name="T295">í, ze dne 19. prosince 2022.</text:span></text:p>
        </text:list-item>
      </text:list>
      <text:p text:style-name="P18"><text:span text:style-name="T296">Čl. 8<text:line-break/></text:span><text:span text:style-name="T297">Ú</text:span><text:span text:style-name="T298">činnost</text:span></text:p>
      <text:p text:style-name="P19"><text:span text:style-name="T299">Tato vyhlá</text:span><text:span text:style-name="T300">ška nab</text:span><text:span text:style-name="T301">ývá ú</text:span><text:span text:style-name="T302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304">Tomá</text:span><text:span text:style-name="T305">š Chouň v. r.<text:line-break/>starosta<text:s/></text:span><text:span text:style-name="T306"/></text:p>
          </table:table-cell>
          <table:table-cell table:style-name="TableCell010001">
            <text:p text:style-name="P21"><text:span text:style-name="T307">Mgr. Lenka Rou</text:span><text:span text:style-name="T308">šalov</text:span><text:span text:style-name="T309">á v. r.<text:line-break/>místostarostka<text:s/></text:span><text:span text:style-name="T310"/></text:p>
          </table:table-cell>
        </table:table-row>
      </table:table>
      <text:p text:style-name="P23"><text:span text:style-name="T3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