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ableColumn103" style:family="table-column">
      <style:table-column-properties style:column-width="3.2972in"/>
    </style:style>
    <style:style style:name="TableColumn104" style:family="table-column">
      <style:table-column-properties style:column-width="3.0666in"/>
    </style:style>
    <style:style style:name="Table102" style:family="table">
      <style:table-properties style:width="6.3638in" fo:margin-left="0.2722in" table:align="left"/>
    </style:style>
    <style:style style:name="TableRow105" style:family="table-row">
      <style:table-row-properties style:min-row-height="0.530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TableRow110" style:family="table-row">
      <style:table-row-properties style:min-row-height="0.830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15" style:family="table-row">
      <style:table-row-properties style:min-row-height="0.83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20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26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27" style:family="table-row">
      <style:table-row-properties style:min-row-height="0.830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38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39" style:family="table-row">
      <style:table-row-properties style:min-row-height="0.830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4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45" style:family="table-row">
      <style:table-row-properties style:min-row-height="0.386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50" style:family="table-row">
      <style:table-row-properties style:min-row-height="0.38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0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1" style:parent-style-name="Odstavecseseznamem" style:family="paragraph">
      <style:text-properties style:font-name="Arial" style:font-name-complex="Arial"/>
    </style:style>
    <style:style style:name="P1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paragraph-properties fo:margin-left="0.25in">
        <style:tab-stops/>
      </style:paragraph-properties>
    </style:style>
    <style:style style:name="P167" style:parent-style-name="Default" style:family="paragraph">
      <style:paragraph-properties fo:margin-left="0.25in">
        <style:tab-stops/>
      </style:paragraph-properties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text-indent="0.0458in"/>
    </style:style>
    <style:style style:name="T21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13" style:parent-style-name="Normální" style:family="paragraph">
      <style:paragraph-properties fo:text-align="justify" fo:text-indent="0.0458in"/>
    </style:style>
    <style:style style:name="T21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19" style:parent-style-name="Normální" style:family="paragraph">
      <style:paragraph-properties fo:text-align="justify" fo:text-indent="0.0458in"/>
    </style:style>
    <style:style style:name="T22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62" style:parent-style-name="Odstavecseseznamem" style:family="paragraph">
      <style:text-properties style:font-name="Arial" style:font-name-complex="Arial" fo:font-style="italic" style:font-style-asian="italic"/>
    </style:style>
    <style:style style:name="P2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6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Odstavecseseznamem" style:family="paragraph">
      <style:paragraph-properties fo:text-align="justify"/>
    </style:style>
    <style:style style:name="P27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73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4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5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76" style:parent-style-name="Odstavecseseznamem" style:family="paragraph">
      <style:text-properties style:font-name="Arial" style:font-name-complex="Arial"/>
    </style:style>
    <style:style style:name="P277" style:parent-style-name="Odstavecseseznamem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278" style:parent-style-name="Odstavecseseznamem" style:family="paragraph">
      <style:text-properties style:font-name="Arial" style:font-name-complex="Arial"/>
    </style:style>
    <style:style style:name="P279" style:parent-style-name="Normální" style:family="paragraph">
      <style:text-properties style:font-name="Arial" style:font-name-complex="Arial"/>
    </style:style>
    <style:style style:name="P280" style:parent-style-name="Odstavecseseznamem" style:family="paragraph"/>
    <style:style style:name="T281" style:parent-style-name="Standardnípísmoodstavce" style:family="text">
      <style:text-properties style:font-name="Arial" style:font-name-complex="Arial"/>
    </style:style>
    <style:style style:name="T282" style:parent-style-name="Hypertextovýodkaz" style:family="text">
      <style:text-properties style:font-name="Arial" style:font-name-complex="Arial"/>
    </style:style>
    <style:style style:name="P283" style:parent-style-name="Normální" style:family="paragraph">
      <style:text-properties style:font-name="Arial" style:font-name-complex="Arial"/>
    </style:style>
    <style:style style:name="P284" style:parent-style-name="Odstavecseseznamem" style:family="paragraph">
      <style:text-properties style:font-name="Arial" style:font-name-complex="Arial"/>
    </style:style>
    <style:style style:name="P285" style:parent-style-name="Odstavecseseznamem" style:family="paragraph">
      <style:text-properties style:font-name="Arial" style:font-name-complex="Arial"/>
    </style:style>
    <style:style style:name="P286" style:parent-style-name="Odstavecseseznamem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2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Normální" style:family="paragraph">
      <style:paragraph-properties fo:text-align="justify" fo:margin-top="0.0833in" fo:line-height="120%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5" style:parent-style-name="Normální" style:family="paragraph">
      <style:paragraph-properties fo:text-indent="0.4916in"/>
    </style:style>
    <style:style style:name="T3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1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46" style:family="table-column">
      <style:table-column-properties style:column-width="3.3388in"/>
    </style:style>
    <style:style style:name="TableColumn347" style:family="table-column">
      <style:table-column-properties style:column-width="3.3388in"/>
    </style:style>
    <style:style style:name="Table345" style:family="table">
      <style:table-properties style:width="6.6777in" fo:margin-left="0in" table:align="left"/>
    </style:style>
    <style:style style:name="TableRow348" style:family="table-row">
      <style:table-row-properties style:min-row-height="0.284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84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9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1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2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64" style:family="table-column">
      <style:table-column-properties style:column-width="3.1479in"/>
    </style:style>
    <style:style style:name="TableColumn365" style:family="table-column">
      <style:table-column-properties style:column-width="3.1437in"/>
    </style:style>
    <style:style style:name="Table363" style:family="table">
      <style:table-properties style:width="6.2916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6" style:family="table-row">
      <style:table-row-properties style:min-row-height="0.181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7" style:parent-style-name="Základnítext" style:family="paragraph">
      <style:paragraph-properties fo:text-align="center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ně závazná vyhláška obce<text:s/>Želešice<text:s/>č. 1/2024</text:p>
      <text:p text:style-name="P4"/>
      <text:p text:style-name="P5">o<text:s/>stanovení obecního systému<text:s/>odpadového hospodářství<text:s/></text:p>
      <text:p text:style-name="P6"/>
      <text:p text:style-name="P7">Zastupitelstvo obce<text:s/>Želešice<text:s/>se na svém<text:s/>16.<text:s/>zasedání dne<text:s/>25.6.2024<text:s/>usnesením č.9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Želešice</text:span><text:span text:style-name="T18">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 a lepenka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Dřevo</text:p>
        </text:list-item>
      </text:list>
      <text:p text:style-name="P71"/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soft-page-break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text:s/></text:span><text:span text:style-name="T77">(</text:span><text:span text:style-name="T78">např. koberce, matrace, nábytek,…</text:span><text:span text:style-name="T79"><text:s/>).</text:span></text:p>
        </text:list-item>
      </text:list>
      <text:p text:style-name="P80"/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Papír, plasty, sklo, kovy</text:span><text:span text:style-name="T87">, biologické odpady</text:span><text:span text:style-name="T88">, jedlé oleje a tuky</text:span><text:span text:style-name="T89">,</text:span><text:span text:style-name="T90"><text:s/>spalitelný odpad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ými jsou</text:span><text:span text:style-name="T96"><text:s/>sběrné nádoby a kontejnery</text:span><text:span text:style-name="T97">.</text:span><text:span text:style-name="T98"><text:s/></text:span></text:p>
        </text:list-item>
      </text:list>
      <text:p text:style-name="P99"/>
      <text:list text:style-name="LFO4" text:continue-numbering="true">
        <text:list-item>
          <text:p text:style-name="P100">Zvláštní<text:s/>sběrné nádoby<text:s/>jsou umístěny na těchto stanovištích:<text:s/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ložka komunálního odpadu</text:p>
          </table:table-cell>
          <table:table-cell table:style-name="TableCell108">
            <text:p text:style-name="P109">Určená místa pro oddělené celoroční soustřeďování</text:p>
          </table:table-cell>
        </table:table-row>
        <table:table-row table:style-name="TableRow110">
          <table:table-cell table:style-name="TableCell111">
            <text:p text:style-name="P112">nebezpečný odpad<text:s/></text:p>
          </table:table-cell>
          <table:table-cell table:style-name="TableCell113">
            <text:p text:style-name="P114">sběrný dvůr</text:p>
          </table:table-cell>
        </table:table-row>
        <table:table-row table:style-name="TableRow115">
          <table:table-cell table:style-name="TableCell116">
            <text:p text:style-name="P117">papír a lepenka</text:p>
          </table:table-cell>
          <table:table-cell table:style-name="TableCell118">
            <text:p text:style-name="P119">sběrné nádoby – modré, umístěné na veřejných prostranstvích</text:p>
            <text:p text:style-name="P120"><text:s/>sběrný dvůr</text:p>
          </table:table-cell>
        </table:table-row>
        <table:table-row table:style-name="TableRow121">
          <table:table-cell table:style-name="TableCell122">
            <text:p text:style-name="P123">plasty</text:p>
          </table:table-cell>
          <table:table-cell table:style-name="TableCell124">
            <text:p text:style-name="P125">sběrné nádoby – žluté, umístěné na veřejných prostranstvích<text:s/></text:p>
            <text:p text:style-name="P126">sběrný dvůr</text:p>
          </table:table-cell>
        </table:table-row>
        <table:table-row table:style-name="TableRow127">
          <table:table-cell table:style-name="TableCell128">
            <text:p text:style-name="P129">sklo</text:p>
          </table:table-cell>
          <table:table-cell table:style-name="TableCell130">
            <text:p text:style-name="P131">sběrné nádoby – zelené, umístěné na veřejných prostranstvích<text:s/></text:p>
            <text:p text:style-name="P132">sběrný dvůr</text:p>
          </table:table-cell>
        </table:table-row>
        <table:table-row table:style-name="TableRow133">
          <table:table-cell table:style-name="TableCell134">
            <text:p text:style-name="P135">kovy</text:p>
          </table:table-cell>
          <table:table-cell table:style-name="TableCell136">
            <text:p text:style-name="P137">sběrný dvůr</text:p>
            <text:p text:style-name="P138">šedá, sběrná nádoba umístěná na veřejných prostranstvích</text:p>
          </table:table-cell>
        </table:table-row>
        <table:table-row table:style-name="TableRow139">
          <table:table-cell table:style-name="TableCell140">
            <text:p text:style-name="P141">biologicky rozložitelný odpad</text:p>
          </table:table-cell>
          <table:table-cell table:style-name="TableCell142">
            <text:p text:style-name="P143">sběrné nádoby – hnědé, umístěné na veřejných prostranstvích<text:s/></text:p>
            <text:p text:style-name="P144">sběrný dvůr</text:p>
          </table:table-cell>
        </table:table-row>
        <table:table-row table:style-name="TableRow145">
          <table:table-cell table:style-name="TableCell146">
            <text:p text:style-name="P147">jedlé tuky a oleje</text:p>
          </table:table-cell>
          <table:table-cell table:style-name="TableCell148">
            <text:p text:style-name="P149">sběrný dvůr</text:p>
          </table:table-cell>
        </table:table-row>
        <table:table-row table:style-name="TableRow150">
          <table:table-cell table:style-name="TableCell151">
            <text:p text:style-name="P152">dřevo</text:p>
          </table:table-cell>
          <table:table-cell table:style-name="TableCell153">
            <text:p text:style-name="P154">sběrný dvůr</text:p>
          </table:table-cell>
        </table:table-row>
        <table:table-row table:style-name="TableRow155">
          <table:table-cell table:style-name="TableCell156">
            <text:p text:style-name="P157">objemný odpad</text:p>
          </table:table-cell>
          <table:table-cell table:style-name="TableCell158">
            <text:p text:style-name="P159">sběrné nádoby na veřejných prostranstvích</text:p>
            <text:p text:style-name="P160">sběrný dvůr</text:p>
          </table:table-cell>
        </table:table-row>
      </table:table>
      <text:p text:style-name="P161"/>
      <text:p text:style-name="P162"/>
      <text:list text:style-name="LFO4" text:continue-numbering="true">
        <text:list-item>
          <text:p text:style-name="P163">Do zvláštních sběrných nádob je zakázáno ukládat jiné složky komunálních odpadů,<text:s/>než<text:s/>pro které jsou určeny.</text:p>
        </text:list-item>
      </text:list>
      <text:p text:style-name="P164"/>
      <text:list text:style-name="LFO4" text:continue-numbering="true">
        <text:list-item>
          <text:p text:style-name="P16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6"/>
      <text:p text:style-name="P167"/>
      <text:h text:style-name="P168" text:outline-level="2">Čl.<text:s/>4</text:h>
      <text:h text:style-name="P169" text:outline-level="2"><text:s/>Nakládání s nebezpečnými složkami<text:s/>komunálního odpadu</text:h>
      <text:p text:style-name="P170"/>
      <text:list text:style-name="LFO15" text:continue-numbering="true">
        <text:list-item>
          <text:p text:style-name="P171"><text:span text:style-name="T172">Odběr</text:span><text:span text:style-name="T173"><text:s/>nebezpečných složek komunálního</text:span><text:span text:style-name="T174"><text:s/>odpad</text:span><text:span text:style-name="T175">u</text:span><text:span text:style-name="T176"><text:s/></text:span><text:span text:style-name="T177">je zajišťován</text:span><text:span text:style-name="T178"><text:s/></text:span><text:span text:style-name="T179">ve sběrném dvoře<text:s/></text:span><text:span text:style-name="T180">na ulici Družstevní v areálu bývalého JZD v Želešicích</text:span><text:span text:style-name="T181"><text:s/>přímo do zvláštních sběrných nádob k tomuto sběru určených.<text:s/></text:span></text:p>
        </text:list-item>
      </text:list>
      <text:p text:style-name="P182"/>
      <text:list text:style-name="LFO15" text:continue-numbering="true">
        <text:list-item>
          <text:p text:style-name="P183">Soustřeďování<text:s/>nebezpečných složek komunálního odpadu<text:s/>podléhá požadavkům stanoveným<text:s/>v čl.<text:s/>3 odst. 3.a 4.</text:p>
        </text:list-item>
      </text:list>
      <text:p text:style-name="P184"/>
      <text:p text:style-name="P185">Čl.<text:s/>5</text:p>
      <text:p text:style-name="P186"><text:span text:style-name="T187"><text:s/></text:span><text:span text:style-name="T188">Odběr</text:span><text:span text:style-name="T189"><text:s/>objemného odpadu</text:span></text:p>
      <text:p text:style-name="P190"/>
      <text:list text:style-name="LFO7" text:continue-numbering="true">
        <text:list-item>
          <text:p text:style-name="P191"><text:span text:style-name="T192">Objemný odpad lze<text:s/></text:span><text:span text:style-name="T193"><text:s/>odevzdávat ve sběrném dvoře, který je umístěn<text:s/></text:span><text:span text:style-name="T194">na ulici Družstevní v areálu bývalého JZD v</text:span><text:span text:style-name="T195"> </text:span><text:span text:style-name="T196">Želešicích</text:span><text:span text:style-name="T197"><text:s/>nebo na veřejných prostranstvích (</text:span><text:span text:style-name="T198">Hřbitov).</text:span></text:p>
        </text:list-item>
      </text:list>
      <text:p text:style-name="P199"/>
      <text:list text:style-name="LFO7" text:continue-numbering="true">
        <text:list-item>
          <text:p text:style-name="P200">Soustřeďování<text:s/>objemného odpadu<text:s/>podléhá požadavkům stanoveným<text:s/>v čl.<text:s/>3 odst.<text:s/>3. a<text:s/>4.<text:s/></text:p>
        </text:list-item>
      </text:list>
      <text:p text:style-name="P201"/>
      <text:p text:style-name="P202"/>
      <text:p text:style-name="P203">Čl.<text:s/>6</text:p>
      <text:p text:style-name="P204">Soustřeďování<text:s/>směsného<text:s/>komunálního<text:s/>odpadu<text:s/></text:p>
      <text:p text:style-name="P205"/>
      <text:list text:style-name="LFO28" text:continue-numbering="true">
        <text:list-item>
          <text:p text:style-name="P206"><text:span text:style-name="T207">Směsný komunální odpad se<text:s/></text:span><text:span text:style-name="T208">odkládá<text:s/></text:span><text:span text:style-name="T209">do sběrných nádob. Pro účely této vyhlášky se sběrnými nádobami rozuměj</text:span><text:span text:style-name="T210">í:</text:span></text:p>
        </text:list-item>
      </text:list>
      <text:list text:style-name="LFO2" text:continue-numbering="true">
        <text:list-item>
          <text:p text:style-name="P211"><text:span text:style-name="T212">popelnice</text:span></text:p>
        </text:list-item>
        <text:list-item>
          <text:p text:style-name="P213"><text:span text:style-name="T214">velkoobjemové kontejnery</text:span><text:span text:style-name="T215"><text:s/></text:span><text:span text:style-name="T216">(</text:span><text:span text:style-name="T217">v chatové oblasti a u hřbitova</text:span><text:span text:style-name="T218">.)</text:span></text:p>
        </text:list-item>
        <text:list-item>
          <text:p text:style-name="P219"><text:span text:style-name="T220">odpadkové koše</text:span><text:span text:style-name="T221">,</text:span><text:span text:style-name="T222"><text:s/></text:span><text:span text:style-name="T223">které jsou umístěny na veřejných prostranstvích v obci, sloužící pro odkládání drobného směsného komunálního odpadu.</text:span></text:p>
        </text:list-item>
      </text:list>
      <text:p text:style-name="P224"/>
      <text:list text:style-name="LFO28" text:continue-numbering="true">
        <text:list-item>
          <text:p text:style-name="P225"><text:span text:style-name="T226">S</text:span><text:span text:style-name="T227">oustřeďování</text:span><text:span text:style-name="T228"><text:s/>směsného komunálního odpadu podléhá požada</text:span><text:span text:style-name="T229">vkům stanoveným<text:s/></text:span><text:span text:style-name="T230"><text:line-break/>v čl. 3 odst. 3</text:span><text:span text:style-name="T231"><text:s/>a</text:span><text:span text:style-name="T232"><text:s/>4</text:span><text:span text:style-name="T233">.<text:s/></text:span></text:p>
        </text:list-item>
      </text:list>
      <text:p text:style-name="P234"/>
      <text:p text:style-name="P235"/>
      <text:p text:style-name="P236"/>
      <text:p text:style-name="P237">Čl.<text:s/>7</text:p>
      <text:h text:style-name="P238" text:outline-level="2">Nakládání s výrobky s ukončenou životností v rámci služby pro výrobce<text:s/></text:h>
      <text:h text:style-name="P239" text:outline-level="2">(zpětný odběr)</text:h>
      <text:p text:style-name="Normální"/>
      <text:list text:style-name="LFO29" text:continue-numbering="true">
        <text:list-item>
          <text:p text:style-name="P240">Obec v rámci služby pro výrobce nakládá s těmito výrobky s ukončenou životností:<text:s/></text:p>
        </text:list-item>
      </text:list>
      <text:p text:style-name="P241"/>
      <text:p text:style-name="P242">a) elektrozařízení</text:p>
      <text:p text:style-name="P243">b)<text:s/>baterie<text:s/>a akumulátory</text:p>
      <text:p text:style-name="P244">c)<text:s/>pneumatiky<text:s/></text:p>
      <text:p text:style-name="P245"/>
      <text:list text:style-name="LFO29" text:continue-numbering="true">
        <text:list-item>
          <text:p text:style-name="P246">Výrobky s ukončenou životností<text:s/>uvedené v odst. 1<text:s/>lze předávat<text:s/>pověřené osobě ve sběrném dvoře na ulici Družstevní v areálu bývalého JZD v Želešicích.</text:p>
        </text:list-item>
      </text:list>
      <text:p text:style-name="P247"/>
      <text:p text:style-name="P248"/>
      <text:p text:style-name="P249"/>
      <text:p text:style-name="P250">Čl.<text:s/>8</text:p>
      <text:p text:style-name="P251">Nakládání se stavebním<text:s/>a demoličním odpadem</text:p>
      <text:p text:style-name="P252"/>
      <text:list text:style-name="LFO31" text:continue-numbering="true">
        <text:list-item>
          <text:p text:style-name="P253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54"/>
      <text:list text:style-name="LFO31" text:continue-numbering="true">
        <text:list-item>
          <text:p text:style-name="P255">Osoby, jejichž činností vzniká stavební a demoliční odpad jsou povinny s tímto odpadem nakládat v souladu s platnými právními předpisy, zejména musí tento odpad třídit na nebezpečný stavební a demoliční odpad, na vybourané stavební materiály, které je možné opětovně použít nebo které jsou vedlejšími produkty a na demoliční odpady, které je možné recyklovat, případně na další druhy (podskupiny) podle Katalogu odpadů, a s vytříděnými složkami a zbylým netříděným směsným stavebním a demoličním odpadem pak naložit zákonným způsobem.</text:p>
        </text:list-item>
      </text:list>
      <text:p text:style-name="P256"/>
      <text:list text:style-name="LFO31" text:continue-numbering="true">
        <text:list-item>
          <text:p text:style-name="P257"><text:span text:style-name="T258">Stavební a demoliční odpad lze předávat</text:span><text:span text:style-name="T259"><text:s/>ve sběrném dvoře na ulici Družstevní v areálu<text:s/></text:span><text:span text:style-name="T260">bývalého JZD</text:span><text:span text:style-name="T261"><text:s/>v Želešicích.</text:span></text:p>
        </text:list-item>
      </text:list>
      <text:p text:style-name="P262"/>
      <text:h text:style-name="P263" text:outline-level="2">Čl. 9</text:h>
      <text:h text:style-name="P264" text:outline-level="2">Nakládání s movitými věcmi v rámci předcházení vzniku odpadu</text:h>
      <text:p text:style-name="Normální"/>
      <text:list text:style-name="LFO9" text:continue-numbering="true">
        <text:list-item>
          <text:p text:style-name="P265">Obec v rámci předcházení vzniku odpadu<text:s/>za účelem jejich opětovného použití<text:s/>nakládá s těmito movitými věcmi:</text:p>
        </text:list-item>
      </text:list>
      <text:p text:style-name="P266"/>
      <text:p text:style-name="P267"><text:tab/>a)<text:s/>oděvy a textil</text:p>
      <text:p text:style-name="P268"/>
      <text:list text:style-name="LFO9" text:continue-numbering="true">
        <text:list-item>
          <text:p text:style-name="P269">Movité věci<text:s/>uvedené v odst. 1 lze předávat<text:s/>ve sběrném dvoře nebo do sběrných nádob<text:s/>bílé barvy,<text:s/>umístěných na veřejných prostranstvích.<text:s/>Movitá věc musí být<text:s/>předána<text:s/>v takovém stavu, aby bylo možné její opětovné použití.<text:s/></text:p>
        </text:list-item>
      </text:list>
      <text:p text:style-name="P270"/>
      <text:p text:style-name="P271"/>
      <text:p text:style-name="P272"/>
      <text:p text:style-name="P273">Čl.10</text:p>
      <text:p text:style-name="P274">Svoz komunálního odpadu</text:p>
      <text:p text:style-name="P275"/>
      <text:list text:style-name="LFO35" text:continue-numbering="true">
        <text:list-item>
          <text:p text:style-name="P276">Svoz komunálního odpadu (dále jen „svoz“) ze stanovišť sběrných nádob a ze sběrných dvorů zajišťuje svozová společnost v souladu se smlouvou uzavřenou s obcí.<text:s/></text:p>
        </text:list-item>
      </text:list>
      <text:p text:style-name="P277"/>
      <text:list text:style-name="LFO35" text:continue-numbering="true">
        <text:list-item>
          <text:p text:style-name="P278">Den svozu a četnost svozu stanovuje svozová společnost v souladu se smlouvou uzavřenou s obcí. V den svozu musí být zajištěn příjezd a přístup ke sběrným nádobám, které jsou předmětem svozu.<text:s/></text:p>
        </text:list-item>
      </text:list>
      <text:p text:style-name="P279"/>
      <text:soft-page-break/>
      <text:list text:style-name="LFO35" text:continue-numbering="true">
        <text:list-item>
          <text:p text:style-name="P280"><text:span text:style-name="T281"><text:s/>Dny svozu ze stanovišť sběrných nádob mimo sběrné dvory jsou zveřejňovány prostřednictvím internetových stránek obce<text:s/></text:span><text:a xlink:href="http://www.zelesice.eu" office:target-frame-name="_top" xlink:show="replace"><text:span text:style-name="T282">www.zelesice.eu</text:span></text:a><text:s/>.</text:p>
        </text:list-item>
      </text:list>
      <text:p text:style-name="P283"/>
      <text:list text:style-name="LFO35" text:continue-numbering="true">
        <text:list-item>
          <text:p text:style-name="P284">Tam, kde není stálé stanoviště určeno, musí majitel nebo správce v den svozu dopravit sběrné nádoby do blízkosti komunikace, a to nejméně 1,5 m od komunikace a umístit sběrné nádoby na chodnících max. 1 den před svozem a zajistit úklid 1 den po svozu.</text:p>
        </text:list-item>
      </text:list>
      <text:p text:style-name="P285"/>
      <text:p text:style-name="P286"/>
      <text:p text:style-name="P287"/>
      <text:p text:style-name="P288">Čl. 11</text:p>
      <text:p text:style-name="P289">Zrušovací<text:s/>ustanovení</text:p>
      <text:p text:style-name="P290"/>
      <text:p text:style-name="P291"><text:bookmark-start text:name="_Hlk54595723"/><text:span text:style-name="T292">Zrušuje se obecně závazná vyhláška<text:s/></text:span><text:bookmark-end text:name="_Hlk54595723"/><text:span text:style-name="T293">č.<text:s/></text:span><text:span text:style-name="T294">1</text:span><text:span text:style-name="T295">/</text:span><text:span text:style-name="T296">2023</text:span><text:span text:style-name="T297">,<text:s/></text:span><text:span text:style-name="T298"><text:s/>ze dne</text:span><text:span text:style-name="T299"><text:s/>1</text:span><text:span text:style-name="T300">7</text:span><text:span text:style-name="T301">.</text:span><text:span text:style-name="T302">5</text:span><text:span text:style-name="T303">.2023</text:span><text:span text:style-name="T304">.</text:span></text:p>
      <text:p text:style-name="P305"/>
      <text:p text:style-name="P306"/>
      <text:p text:style-name="P307">Čl. 12</text:p>
      <text:p text:style-name="P308">Účinnost</text:p>
      <text:p text:style-name="P309"/>
      <text:p text:style-name="P310">Tato vyhláška<text:s/>byla schválena Obecním zastupitelstvem obce Želešice dne<text:s/>25.6.2024<text:s/>a od<text:s/>4.7.2024<text:s/>do<text:s/>20.7.2024<text:s/>byla po dobu zákonné 15-ti denní lhůty vyvěšena na úřední desce Obecního úřadu v Želešicích a<text:s/>nabývá účinnosti<text:s/>dne<text:s/>22.7.2024.</text:p>
      <text:p text:style-name="P311"/>
      <text:p text:style-name="P312"/>
      <text:p text:style-name="P313">Podpis<text:s/><text:tab/><text:tab/><text:tab/><text:tab/><text:tab/><text:tab/><text:tab/>Podpis</text:p>
      <text:p text:style-name="P314">………………...……………….<text:tab/><text:tab/><text:tab/><text:tab/>………………..</text:p>
      <text:p text:style-name="P315"><text:span text:style-name="T316">Lucie Babáková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Ing. Magda Kvardová</text:span></text:p>
      <text:p text:style-name="P324">místostarosta<text:tab/><text:tab/><text:tab/><text:tab/><text:tab/><text:tab/><text:tab/><text:tab/>starosta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Příloha k obecně závazné vyhlášce obce Želešice o obecním systému odpadového hospodářství</text:p>
      <text:p text:style-name="P341"/>
      <text:p text:style-name="P342"/>
      <text:p text:style-name="P343">Sběrný dvůr Želešice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okalita</text:p>
          </table:table-cell>
          <table:table-cell table:style-name="TableCell351">
            <text:p text:style-name="P352">Číslo parcely</text:p>
          </table:table-cell>
        </table:table-row>
        <table:table-row table:style-name="TableRow353">
          <table:table-cell table:style-name="TableCell354">
            <text:p text:style-name="P355">Ulice Družstevní, areál bývalého JZD</text:p>
          </table:table-cell>
          <table:table-cell table:style-name="TableCell356">
            <text:p text:style-name="P357">3043/2</text:p>
          </table:table-cell>
        </table:table-row>
      </table:table>
      <text:p text:style-name="P358"/>
      <text:p text:style-name="P359"/>
      <text:p text:style-name="P360">Sběrná místa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okalita</text:p>
          </table:table-cell>
          <table:table-cell table:style-name="TableCell369">
            <text:p text:style-name="P370">Počet nádob</text:p>
          </table:table-cell>
        </table:table-row>
        <table:table-row table:style-name="TableRow371">
          <table:table-cell table:style-name="TableCell372">
            <text:p text:style-name="P373">Ulice 1. Máje</text:p>
          </table:table-cell>
          <table:table-cell table:style-name="TableCell374">
            <text:p text:style-name="P375">3</text:p>
          </table:table-cell>
        </table:table-row>
        <table:table-row table:style-name="TableRow376">
          <table:table-cell table:style-name="TableCell377">
            <text:p text:style-name="P378">Ulice Petra Bezruče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Hřbitov</text:p>
          </table:table-cell>
          <table:table-cell table:style-name="TableCell384">
            <text:p text:style-name="P385">7</text:p>
          </table:table-cell>
        </table:table-row>
        <table:table-row table:style-name="TableRow386">
          <table:table-cell table:style-name="TableCell387">
            <text:p text:style-name="P388">Ulice Petra Bezruče, u tunelu</text:p>
          </table:table-cell>
          <table:table-cell table:style-name="TableCell389">
            <text:p text:style-name="P390">9</text:p>
          </table:table-cell>
        </table:table-row>
        <table:table-row table:style-name="TableRow391">
          <table:table-cell table:style-name="TableCell392">
            <text:p text:style-name="P393">Ulice 24. Dubna - bytovky</text:p>
          </table:table-cell>
          <table:table-cell table:style-name="TableCell394">
            <text:p text:style-name="P395">10</text:p>
          </table:table-cell>
        </table:table-row>
        <table:table-row table:style-name="TableRow396">
          <table:table-cell table:style-name="TableCell397">
            <text:p text:style-name="P398">Sádky</text:p>
          </table:table-cell>
          <table:table-cell table:style-name="TableCell399">
            <text:p text:style-name="P400">9</text:p>
          </table:table-cell>
        </table:table-row>
        <table:table-row table:style-name="TableRow401">
          <table:table-cell table:style-name="TableCell402">
            <text:p text:style-name="P403">U cukrárny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Ulice Sportovní</text:p>
          </table:table-cell>
          <table:table-cell table:style-name="TableCell409">
            <text:p text:style-name="P410">6</text:p>
          </table:table-cell>
        </table:table-row>
        <table:table-row table:style-name="TableRow411">
          <table:table-cell table:style-name="TableCell412">
            <text:p text:style-name="P413">chaty</text:p>
          </table:table-cell>
          <table:table-cell table:style-name="TableCell414">
            <text:p text:style-name="P415">2</text:p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Lucie Babáková</dc:creator>
    <meta:creation-date>2024-08-13T10:38:00Z</meta:creation-date>
    <dc:date>2024-08-13T10:39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10" meta:character-count="7649" meta:row-count="54" meta:non-whitespace-character-count="6554"/>
  </office:meta>
</office:document-meta>
</file>