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zseč nad Kunštátem<text:line-break/>Zastupitelstvo obce Rozseč nad Kunštátem</text:p>
      <text:h text:style-name="Nadpis1" text:outline-level="1">Obecně závazná vyhláška obce Rozseč nad Kunštátem<text:line-break/>o místním poplatku ze psů</text:h>
      <text:p text:style-name="UvodniVeta">Zastupitelstvo obce Rozseč nad Kunštátem<text:s/>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zseč nad Kunštáte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text:s/>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text:s/>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text:s/>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text:s/>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text:s/>posuzují podle dosavadních právních předpisů.</text:p>
        </text:list-item>
        <text:list-item>
          <text:p text:style-name="P21">Zrušuje se obecně závazná vyhláška č. 2/2019,<text:s/>o místním poplatku za<text:s/>psy, ze dne 29.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vo Kotouček v. r.<text:line-break/><text:s/>starosta</text:p>
          </table:table-cell>
          <table:table-cell table:style-name="TableCell27">
            <text:p text:style-name="PodpisovePole">Pavel Šuter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Rozseč</meta:initial-creator>
    <dc:creator>Miroslav Šikula</dc:creator>
    <meta:creation-date>2023-10-30T07:36:00Z</meta:creation-date>
    <dc:date>2023-10-30T07:36:00Z</dc:date>
    <meta:template xlink:href="Normal" xlink:type="simple"/>
    <meta:editing-cycles>2</meta:editing-cycles>
    <meta:editing-duration>PT0S</meta:editing-duration>
    <meta:document-statistic meta:page-count="3" meta:paragraph-count="6" meta:word-count="476" meta:character-count="3284" meta:row-count="23" meta:non-whitespace-character-count="2814"/>
  </office:meta>
</office:document-meta>
</file>