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Textbody" style:family="paragraph"/>
    <style:style style:name="P10" style:parent-style-name="Textbody" style:family="paragraph"/>
    <style:style style:name="P11" style:parent-style-name="Textbody" style:family="paragraph"/>
    <style:style style:name="P12" style:parent-style-name="Textbody" style:family="paragraph"/>
    <style:style style:name="P13" style:parent-style-name="Textbody" style:family="paragraph"/>
    <style:style style:name="P14" style:parent-style-name="Odstavec" style:family="paragraph">
      <style:paragraph-properties fo:margin-left="0.3937in">
        <style:tab-stops>
          <style:tab-stop style:type="left" style:position="0in"/>
        </style:tab-stops>
      </style:paragraph-properties>
    </style:style>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Podolí<text:line-break/>Zastupitelstvo obce Podolí</text:p>
      <text:h text:style-name="Nadpis1" text:outline-level="1">Obecně závazná vyhláška obce Podolí<text:line-break/>o místním poplatku ze psů</text:h>
      <text:p text:style-name="UvodniVeta">Zastupitelstvo obce Podolí se na svém zasedání dne19.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Podolí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text:s/>Sazba za kalendářní rok činí<text:s/></text:p>
          <text:list text:continue-numbering="true">
            <text:list-item>
              <text:p text:style-name="P10">Za jednoho psa 50 Kč,</text:p>
            </text:list-item>
            <text:list-item>
              <text:p text:style-name="P11">Za druhého psa a každého dalšího psa téhož držitele 100 Kč,</text:p>
            </text:list-item>
            <text:list-item>
              <text:p text:style-name="P12">Za psa jehož držitel je osoba starší 65 let 50Kč,</text:p>
            </text:list-item>
            <text:list-item>
              <text:p text:style-name="P13">Za druhého a každého dalšího psa téhož držitele, kterým je osoba starší 65 let, 100Kč.</text:p>
            </text:list-item>
          </text:list>
        </text:list-item>
      </text:list>
      <text:p text:style-name="Textbody"/>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Obecně závazná vyhláška obce Podoli č.1/2007 o místním poplatku ze psů, ze dne 12.dubna 2007.<text:s/></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soft-page-break/>
            <text:p text:style-name="PodpisovePole">Martin Prášil v. r.<text:line-break/><text:s/>starosta</text:p>
          </table:table-cell>
          <table:table-cell table:style-name="TableCell27">
            <text:p text:style-name="PodpisovePole">David Blaťák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ojanová Věra, Ing.</meta:initial-creator>
    <dc:creator>ouzelatovice@gmail.com</dc:creator>
    <meta:creation-date>2023-11-16T10:14:00Z</meta:creation-date>
    <dc:date>2023-12-20T15:04:00Z</dc:date>
    <meta:print-date>2023-12-18T18:17:00Z</meta:print-date>
    <meta:template xlink:href="Normal" xlink:type="simple"/>
    <meta:editing-cycles>10</meta:editing-cycles>
    <meta:editing-duration>PT1560S</meta:editing-duration>
    <meta:document-statistic meta:page-count="3" meta:paragraph-count="6" meta:word-count="469" meta:character-count="3235" meta:row-count="23" meta:non-whitespace-character-count="2772"/>
  </office:meta>
</office:document-meta>
</file>