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UvodniVeta" style:family="paragraph">
      <style:paragraph-properties fo:text-indent="0.4923in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.0381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<text:s/>Obec Varvažov<text:line-break/>Zastupitelstvo obce Varvažov</text:p>
      <text:h text:style-name="Nadpis1" text:outline-level="1">Obecně závazná vyhláška obce Varvažov<text:s/>5/2023<text:line-break/>o místním poplatku za obecní systém odpadového hospodářství</text:h>
      <text:p text:style-name="P2">Zastupitelstvo obce Varvažov se na svém zasedání dne<text:s/>27. října 2023 usnesením č.<text:s/>66/2023<text:s/>vydalo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Varvažov touto vyhláškou zavádí místní poplatek za obecní systém odpadového hospodářství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6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7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9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2">Sazba poplatku za kalendářní rok činí 1000 Kč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1. května 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Od poplatku se osvobozuje osoba, které poplatková povinnost vznikla z důvodu přihlášení v obci a která nedosáhla věku 18 let.</text:p>
        </text:list-item>
        <text:list-item>
          <text:p text:style-name="P30">Úleva se poskytuje osobě, které poplatková povinnost vznikla z důvodu přihlášení v obci a která k prvnímu dni poplatkového období dosáhla věku 65 let, ve výši 600 Kč.</text:p>
        </text:list-item>
        <text:list-item>
          <text:p text:style-name="P31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3/2021, Obecně závazná vyhláška obce Varvažov č. 3/2021, o místním poplatku za obecní systém odpadového hospodářství, ze dne 17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Ing. Roman Keclík, Ph.D. v. r.<text:line-break/><text:s/>starosta</text:p>
          </table:table-cell>
          <table:table-cell table:style-name="TableCell39">
            <text:p text:style-name="PodpisovePole">František Polívka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Značkapozn.podčarou" style:display-name="Značka pozn. pod čarou" style:family="text">
      <style:text-properties style:text-position="super 65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rosta</meta:initial-creator>
    <dc:creator>Starosta</dc:creator>
    <meta:creation-date>2023-12-15T08:29:00Z</meta:creation-date>
    <dc:date>2023-12-15T08:29:00Z</dc:date>
    <meta:template xlink:href="Normal" xlink:type="simple"/>
    <meta:editing-cycles>2</meta:editing-cycles>
    <meta:editing-duration>PT0S</meta:editing-duration>
    <meta:document-statistic meta:page-count="3" meta:paragraph-count="8" meta:word-count="647" meta:character-count="4457" meta:row-count="31" meta:non-whitespace-character-count="3818"/>
  </office:meta>
</office:document-meta>
</file>