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Základnítext" style:list-style-name="LFO2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Základnítext" style:list-style-name="LFO2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6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Základnítext" style:list-style-name="LFO3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0" style:parent-style-name="Základnítext" style:list-style-name="LFO3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1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Základnítext" style:family="paragraph">
      <style:paragraph-properties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Základnítext" style:family="paragraph">
      <style:paragraph-properties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Základnítext" style:family="paragraph">
      <style:paragraph-properties fo:margin-bottom="0in" fo:margin-left="0.4916in">
        <style:tab-stops/>
      </style:paragraph-properties>
    </style:style>
    <style:style style:name="T2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Základnítext" style:family="paragraph">
      <style:paragraph-properties fo:margin-bottom="0in"/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49" style:parent-style-name="Normální" style:family="paragraph">
      <style:paragraph-properties fo:text-align="center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0" style:parent-style-name="Normální" style:family="paragraph">
      <style:paragraph-properties fo:text-align="center" style:line-height-at-least="0.1666in">
        <style:tab-stops>
          <style:tab-stop style:type="left" style:position="0.5909in"/>
          <style:tab-stop style:type="left" style:position="4.5284in"/>
        </style:tab-stops>
      </style:paragraph-properties>
    </style:style>
    <style:style style:name="T5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Normální"/>
      <text:p text:style-name="P2">OBEC Vnorovy</text:p>
      <text:p text:style-name="P3">Zastupitelstvo obce Vnorovy</text:p>
      <text:p text:style-name="P4"/>
      <text:p text:style-name="P5">Obecně závazná vyhláška obce Vnorovy č. 5/2023</text:p>
      <text:p text:style-name="P6"><text:span text:style-name="T7">kterou se stanovují podmínky pro spalování suchých rostlinných materiálů v obci</text:span><text:span text:style-name="T8"><text:s/></text:span><text:span text:style-name="T9">Vnorovy</text:span></text:p>
      <text:p text:style-name="P10"/>
      <text:p text:style-name="P11">Zastupitelstvo obce Vnorovy se na svém zasedání dne 4.12.2023 usnesením č.14/Z06/23<text:s/>usneslo vydat na základě § 16 odst. 5 zákona č. 201/2012 Sb., o ochraně ovzduší, a v souladu s § 10 písm. d) a § 84 odst. 2 písm. h) zákona č. 128/2000 Sb., o obcích (obecní zřízení), ve znění pozdějších předpisů, tuto obecně závaznou vyhlášku:</text:p>
      <text:p text:style-name="P12"/>
      <text:p text:style-name="P13">Čl. 1</text:p>
      <text:list text:style-name="LFO2" text:continue-numbering="true">
        <text:list-item>
          <text:p text:style-name="P14">Za účelem ochrany vnějšího ovzduší před vnášením znečišťujících látek, se touto obecně závaznou vyhláškou stanovují podmínky pro spalování suchého rostlinného materiálu za účelem jeho odstranění.</text:p>
        </text:list-item>
        <text:list-item>
          <text:p text:style-name="P15">V otevřeném ohništi lze spalovat jen suché rostlinné materiály neznečištěné chemickými látkami.</text:p>
        </text:list-item>
      </text:list>
      <text:p text:style-name="P16"/>
      <text:p text:style-name="P17">Čl. 2</text:p>
      <text:p text:style-name="P18">Podmínky spalování suchých rostlinných materiálů</text:p>
      <text:list text:style-name="LFO3" text:continue-numbering="true">
        <text:list-item>
          <text:p text:style-name="P19">Suché rostlinné materiály dle čl. 1 nelze spalovat v období celého roku v neděli<text:s/></text:p>
        </text:list-item>
        <text:list-item>
          <text:p text:style-name="P20">Suché rostlinné materiály dle čl. 1 nelze spalovat za nepříznivých podmínek – mlha, vítr</text:p>
        </text:list-item>
      </text:list>
      <text:p text:style-name="P21"/>
      <text:p text:style-name="P22">Čl. 3</text:p>
      <text:p text:style-name="P23"><text:s text:c="53"/>Zrušující ustanovení</text:p>
      <text:p text:style-name="P24"/>
      <text:p text:style-name="P25"><text:span text:style-name="T26"><text:s/></text:span><text:span text:style-name="T27">Zrušuje se O</text:span><text:span text:style-name="T28">becně</text:span><text:span text:style-name="T29"><text:s/>závazná vyhláška<text:s/></text:span><text:span text:style-name="T30">č. 2/2012 o podmínkách spalování rostlinných materiálů na území obce Vnorovy <text:s/>ze dne 10.12.2012.</text:span></text:p>
      <text:p text:style-name="P31"/>
      <text:p text:style-name="P32"/>
      <text:p text:style-name="P33">Čl. 4</text:p>
      <text:p text:style-name="P34">Účinnost</text:p>
      <text:p text:style-name="P35"/>
      <text:p text:style-name="P36">Tato obecně závazná vyhláška nabývá účinnosti 1.1.2024.</text:p>
      <text:p text:style-name="P37"/>
      <text:p text:style-name="P38"/>
      <text:p text:style-name="P39"/>
      <text:p text:style-name="P40"/>
      <text:p text:style-name="P41"/>
      <text:p text:style-name="Bezmezer"><text:span text:style-name="T42">………………………….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3"/>………………………….</text:span></text:p>
      <text:p text:style-name="P49">Mgr. Pavel Chudík v.r.<text:tab/>Gabriela Komínková v.r.</text:p>
      <text:p text:style-name="P50"><text:span text:style-name="T51">starosta <text:s text:c="17"/></text:span><text:span text:style-name="T52"><text:tab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eading2" style:display-name="Heading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Znakypropoznámkupodčarou" style:display-name="Znaky pro poznámku pod čarou" style:family="text">
      <style:text-properties style:text-position="super 65%"/>
    </style:style>
    <style:style style:name="FootnoteReference" style:display-name="Footnote Reference" style:family="text">
      <style:text-properties style:text-position="super 65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Source Sans Pro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Caption" style:display-name="Caption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0pt" style:font-size-asian="10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azápatí" style:display-name="Záhlaví a zápatí" style:family="paragraph" style:parent-style-name="Normální">
      <style:text-properties fo:hyphenate="false"/>
    </style:style>
    <style:style style:name="Header" style:display-name="Header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FootnoteText" style:display-name="Footnote Text" style:family="paragraph" style:parent-style-name="Normální">
      <style:text-properties fo:font-size="10pt" style:font-size-asian="10pt" style:font-size-complex="10pt" fo:hyphenate="false"/>
    </style:style>
    <style:style style:name="Normální_IMP" style:display-name="Normální_IMP" style:family="paragraph" style:parent-style-name="Normální">
      <style:paragraph-properties fo:text-align="justify" style:vertical-align="baseline" fo:line-height="95%"/>
      <style:text-properties style:font-size-complex="10pt" fo:hyphenate="false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fo:text-align="justify" fo:margin-top="0.1666in" fo:text-indent="0.2951in"/>
      <style:text-properties fo:hyphenate="false"/>
    </style:style>
    <style:style style:name="Bezmezer" style:display-name="Bez mezer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Matrikarka</dc:creator>
    <meta:creation-date>2024-01-16T07:23:00Z</meta:creation-date>
    <dc:date>2024-01-16T07:23:00Z</dc:date>
    <meta:print-date>2023-12-04T08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47" meta:row-count="10" meta:non-whitespace-character-count="1239"/>
  </office:meta>
</office:document-meta>
</file>