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700000137E7963377109F88D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11102a" style:font-size-asian="9pt" style:font-size-complex="9pt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095b86"/>
    </style:style>
    <style:style style:name="P6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12d930" style:font-size-asian="9pt" style:font-size-complex="9pt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style:style style:name="P11" style:family="paragraph" style:parent-style-name="Odstavec" style:list-style-name="L2">
      <style:text-properties fo:font-weight="bold" officeooo:rsid="000fb51e" officeooo:paragraph-rsid="000fb51e" style:font-weight-asian="bold" style:font-weight-complex="bold"/>
    </style:style>
    <style:style style:name="P12" style:family="paragraph" style:parent-style-name="Odstavec" style:list-style-name="L2">
      <style:text-properties officeooo:paragraph-rsid="00095b86"/>
    </style:style>
    <style:style style:name="P13" style:family="paragraph" style:parent-style-name="Odstavec" style:list-style-name="L2">
      <style:text-properties officeooo:rsid="00095b86" officeooo:paragraph-rsid="00095b86"/>
    </style:style>
    <style:style style:name="P14" style:family="paragraph" style:parent-style-name="Odstavec" style:list-style-name="L2">
      <style:text-properties officeooo:rsid="00095b86" officeooo:paragraph-rsid="000fb5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5c12" style:font-weight-asian="bold" style:font-weight-complex="bold"/>
    </style:style>
    <style:style style:name="T3" style:family="text">
      <style:text-properties fo:font-weight="bold" officeooo:rsid="0009f5c8" style:font-weight-asian="bold" style:font-weight-complex="bold"/>
    </style:style>
    <style:style style:name="T4" style:family="text">
      <style:text-properties fo:font-weight="bold" officeooo:rsid="001bb8c8" style:font-weight-asian="bold" style:font-weight-complex="bold"/>
    </style:style>
    <style:style style:name="T5" style:family="text">
      <style:text-properties officeooo:rsid="00068e0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95b86" fo:background-color="transparent" loext:char-shading-value="0"/>
    </style:style>
    <style:style style:name="T8" style:family="text">
      <style:text-properties officeooo:rsid="0009f5c8" fo:background-color="transparent" loext:char-shading-value="0"/>
    </style:style>
    <style:style style:name="T9" style:family="text">
      <style:text-properties officeooo:rsid="00095b8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c5f0d"/>
    </style:style>
    <style:style style:name="T12" style:family="text">
      <style:text-properties officeooo:rsid="000b0af7"/>
    </style:style>
    <style:style style:name="T13" style:family="text">
      <style:text-properties officeooo:rsid="000fb51e"/>
    </style:style>
    <style:style style:name="T14" style:family="text">
      <style:text-properties officeooo:rsid="001bb8c8"/>
    </style:style>
    <style:style style:name="T15" style:family="text">
      <style:text-properties officeooo:rsid="0009f5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zbavětice<text:line-break/>Zastupitelstvo obce Nezbavětice</text:p>
      <text:h text:style-name="P7" text:outline-level="1">Obecně závazná vyhláška obce Nezbavětice,<text:line-break/>kterou se stanovují pravidla pro pohyb psů</text:h>
      <text:p text:style-name="P3">Zastupitelstvo obce Nezbavětice se na svém zasedání dne<text:span text:style-name="T6"> </text:span><text:span text:style-name="T7">5</text:span><text:span text:style-name="T6">. února 2026</text:span>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8" text:outline-level="2">Čl. 1<text:line-break/>Úvodní ustanovení</text:h>
      <text:list xml:id="list1153932427" text:style-name="L1">
        <text:list-item text:start-value="1">
          <text:p text:style-name="P9">Tato vyhláška stanovuje pravidla pro pohyb psů na území obce Nezbavětice.</text:p>
        </text:list-item>
        <text:list-item>
          <text:p text:style-name="P9">Tato vyhláška se nevztahuje na:</text:p>
          <text:list>
            <text:list-item text:start-value="1">
              <text:p text:style-name="P9">osoby doprovázené vodicími a asistenčními psy a na osoby provádějící odborný výcvik těchto psů,</text:p>
            </text:list-item>
            <text:list-item>
              <text:p text:style-name="P9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9">Za splnění povinností stanovených touto vyhláškou odpovídá osoba, která psa doprovází.</text:p>
        </text:list-item>
      </text:list>
      <text:h text:style-name="P8" text:outline-level="2">Čl. 2<text:line-break/> Pohyb psů na veřejném prostranství a zákaz vstupu se psy </text:h>
      <text:list xml:id="list151523769355108" text:style-name="L1">
        <text:list-item text:start-value="1">
          <text:p text:style-name="P9">Na veřejných prostranstvíc<text:span text:style-name="T9">h</text:span> je pohyb psů možný <text:span text:style-name="T1">pouze</text:span> <text:span text:style-name="T1">na vodítku nebo s nasazeným náhubkem.</text:span></text:p>
        </text:list-item>
        <text:list-item>
          <text:p text:style-name="P9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10"><text:span text:style-name="T10">Zakazuje se vstupovat se psy na veřejně přístupná</text:span> dětská hřiště a pískoviště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8" text:outline-level="2">Čl. 3<text:line-break/>Vymezení prostor pro volné pobíhání psů</text:h>
      <text:p text:style-name="P5">Pro volné pobíhání psů, které je možné pouze pod neustálým dohledem doprovázející osoby, se vymezuj<text:span text:style-name="T9">í tyto plochy </text:span><text:span text:style-name="T11">(trvalé travní porosty vhodně vzdálené intravilánu obce a dostupné pěším)</text:span><text:span text:style-name="T9">: </text:span></text:p>
      <text:list xml:id="list1836964376" text:style-name="L2">
        <text:list-item>
          <text:p text:style-name="P13"><text:soft-page-break/><text:span text:style-name="T1">pode vsí</text:span>: parcely kat.č. 603/29, 603/30, 603/28, 601/8, 601/3, 591, 592, 601/1, 601/4, 574/6, 574/1, 574/8, 166/4</text:p>
        </text:list-item>
        <text:list-item>
          <text:p text:style-name="P14"><text:span text:style-name="T1">Na škalách</text:span>: parcel<text:span text:style-name="T12">y</text:span> kat.č. <text:span text:style-name="T13">86/13, </text:span>129/1<text:span text:style-name="T13">6</text:span>, <text:span text:style-name="T13">129/13, 129/25,</text:span> <text:span text:style-name="T13">129/24, 129/20, 129/22, 129/21 </text:span></text:p>
        </text:list-item>
        <text:list-item>
          <text:p text:style-name="P13"><text:span text:style-name="T1">za </text:span><text:span text:style-name="T3">silnicí</text:span>: parcely kat.č. 76/2, 76/1, 76/11, 72/9, 646/1 </text:p>
        </text:list-item>
        <text:list-item>
          <text:p text:style-name="P12"><text:span text:style-name="T4">V cihelně</text:span><text:span text:style-name="T14">: parcely kat.č. 291, 307/2, </text:span><text:span text:style-name="T12">307/5, </text:span><text:span text:style-name="T14">307/6, 307/9, 307/10, 311, 325/6, 325/7</text:span></text:p>
        </text:list-item>
        <text:list-item>
          <text:p text:style-name="P13"><text:span text:style-name="T1">na bývalém polním letišti</text:span>: <text:span text:style-name="T15">parcely kat.č. 198/32, 198/11, 198/10, 203/10, 203/9, 288/3, 288/5, 288/4, 283/4, 280/3, 279/4, 279/3, 278, 275, 269, 264, 320/, 259/4</text:span></text:p>
        </text:list-item>
        <text:list-item>
          <text:p text:style-name="P11">v Nádolí: <text:span text:style-name="T10">301/8, 301/12, 301/1, 663/12, 378/19, 378/12, 378/7, 663/8, 378/8</text:span></text:p>
        </text:list-item>
      </text:list>
      <text:h text:style-name="P8" text:outline-level="2">Čl. 4<text:line-break/>Účinnost</text:h>
      <text:p text:style-name="P4">Tato vyhláška nabývá účinnosti dnem <text:span text:style-name="T6">1. </text:span><text:span text:style-name="T8">března</text:span><text:span text:style-name="T6"> 2027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Sedlák v. r.<text:line-break/> starosta </text:p>
          </table:table-cell>
          <table:table-cell table:style-name="Podpisy.A1" office:value-type="string">
            <text:p text:style-name="PodpisovePole">Jan Vyskoč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currency-style style:name="N11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</number:date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24">
      <number:month number:calendar="jewish" number:style="long" number:textual="true"/>
      <number:text> </number:text>
      <number:day number:calendar="jewish"/>
    </number:date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date-style style:name="N10107" number:language="cs" number:country="CZ">
      <number:year number:style="long"/>
    </number:date-style>
    <number:date-style style:name="N10108" number:language="cs" number:country="CZ">
      <number:year/>
      <number:month number:style="long"/>
      <number:day number:style="long"/>
    </number:date-style>
    <number:time-style style:name="N10109" number:language="cs" number:country="CZ">
      <number:hours number:style="long"/>
      <number:minutes number:style="long"/>
    </number:time-styl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11102a" style:font-size-asian="9pt" style:font-size-complex="9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12d930" style:font-size-asian="9pt" style:font-size-complex="9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b8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168cm" svg:y="-1.161cm" svg:width="1.785cm" svg:height="1.797cm" draw:z-index="1"><draw:image xlink:href="Pictures/100000000000013700000137E7963377109F88DC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, <text:span text:style-name="MT3">kterou se stanovují pravidla pro pohyb psů.</text:span> <text:page-number text:select-page="current">2</text:page-number><text:s/>/ <text:page-count>2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15:16:21.343000000</dc:date>
    <meta:generator>LibreOffice/7.0.0.3$Windows_X86_64 LibreOffice_project/8061b3e9204bef6b321a21033174034a5e2ea88e</meta:generator>
    <meta:editing-duration>PT14M15S</meta:editing-duration>
    <meta:editing-cycles>8</meta:editing-cycles>
    <meta:document-statistic meta:table-count="1" meta:image-count="1" meta:object-count="0" meta:page-count="2" meta:paragraph-count="30" meta:word-count="442" meta:character-count="2802" meta:non-whitespace-character-count="2396"/>
  </office:meta>
</office:document-meta>
</file>