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Strážek<text:line-break/>Zastupitelstvo městyse Strážek</text:p>
      <text:h text:style-name="Nadpis1" text:outline-level="1">Obecně závazná vyhláška městyse Strážek<text:line-break/>o místním poplatku za užívání veřejného prostranství</text:h>
      <text:p text:style-name="UvodniVeta">Zastupitelstvo městyse Strážek se na svém zasedání dne 9. říj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Strážek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text:p text:style-name="Normální"/><text:p text:style-name="Normální"/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textově (seznam parcel)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text:p text:style-name="Normální"/><text:p text:style-name="Normální"/></text:note-body></text:note></text:span>.</text:p>
        </text:list-item>
        <text:list-item>
          <text:p text:style-name="P2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2">Sazba poplatku činí za každý i započatý m² a každý i započatý den:</text:p>
          <text:list text:continue-numbering="true"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 Kč,</text:p>
            </text:list-item>
            <text:list-item>
              <text:p text:style-name="P33">za užívání veřejného prostranství pro kulturní akce 10 Kč,</text:p>
            </text:list-item>
            <text:list-item>
              <text:p text:style-name="P34">za užívání veřejného prostranství pro reklamní akce 10 Kč,</text:p>
            </text:list-item>
            <text:list-item>
              <text:p text:style-name="P35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6">Poplatek je splatný v den ukončení užívání veřejného prostranství.</text:p>
        </text:list-item>
        <text:list-item>
          <text:p text:style-name="P37">Poplatek stanovený paušální částkou je splatný do 1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text:p text:style-name="Normální"/><text:p text:style-name="Normální"/></text:note-body></text:note></text:span>.</text:p>
            </text:list-item>
          </text:list>
        </text:list-item>
        <text:list-item>
          <text:p text:style-name="P41">Od poplatku se dále osvobozují:</text:p>
          <text:list text:continue-numbering="true">
            <text:list-item>
              <text:p text:style-name="P42">akce pořádané Základní školou a Mateřskou školou Strážek, Městysem Strážek,</text:p>
            </text:list-item>
            <text:list-item>
              <text:p text:style-name="P43">akce pořádané sportovními kluby, spolky a svazy se sídlem na území Městyse Strážek,</text:p>
            </text:list-item>
            <text:list-item>
              <text:p text:style-name="P44">akce pořádané SDH Strážek, SDH Meziboří, SDH Jemnice, SDH Moravecké Janovice.</text:p>
            </text:list-item>
          </text:list>
        </text:list-item>
        <text:list-item>
          <text:p text:style-name="P4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Vlastimil Tvarůžek v. r.<text:line-break/><text:s/>starosta</text:p>
          </table:table-cell>
          <table:table-cell table:style-name="TableCell51">
            <text:p text:style-name="PodpisovePole">Stanislav Pečinka v. r.<text:line-break/><text:s/>místostarost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Vlastimil Tvarůžek</dc:creator>
    <meta:creation-date>2025-10-10T08:10:00Z</meta:creation-date>
    <dc:date>2025-12-18T12:56:00Z</dc:date>
    <meta:print-date>2025-10-10T08:15:00Z</meta:print-date>
    <meta:template xlink:href="Normal" xlink:type="simple"/>
    <meta:editing-cycles>3</meta:editing-cycles>
    <meta:editing-duration>PT1680S</meta:editing-duration>
    <meta:document-statistic meta:page-count="3" meta:paragraph-count="8" meta:word-count="613" meta:character-count="4226" meta:row-count="30" meta:non-whitespace-character-count="3621"/>
  </office:meta>
</office:document-meta>
</file>