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fo:letter-spacing="0.0277in" fo:font-size="14pt" style:font-size-asian="14pt" style:font-size-complex="14pt" style:text-underline-type="none"/>
    </style:style>
    <style:style style:name="P2" style:parent-style-name="Záhlaví" style:family="paragraph">
      <style:paragraph-properties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center" fo:margin-bottom="0.0833in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7" style:parent-style-name="Textpozn.podčarou" style:family="paragraph">
      <style:paragraph-properties fo:text-align="justify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tyle="italic" style:font-style-asian="italic"/>
    </style:style>
    <style:style style:name="T42" style:parent-style-name="Standardnípísmoodstavce" style:family="text">
      <style:text-properties style:font-name="Arial" style:font-name-complex="Arial" fo:font-style="italic" style:font-style-asian="italic"/>
    </style:style>
    <style:style style:name="T43" style:parent-style-name="Standardnípísmoodstavce" style:family="text">
      <style:text-properties style:font-name="Arial" style:font-name-complex="Arial" fo:font-style="italic" style:font-style-asian="italic"/>
    </style:style>
    <style:style style:name="T44" style:parent-style-name="Standardnípísmoodstavce" style:family="text">
      <style:text-properties style:font-name="Arial" style:font-name-complex="Arial" fo:font-style="italic" style:font-style-asian="italic"/>
    </style:style>
    <style:style style:name="T45" style:parent-style-name="Standardnípísmoodstavce" style:family="text">
      <style:text-properties style:font-name="Arial" style:font-name-complex="Arial" fo:font-style="italic" style:font-style-asian="italic"/>
    </style:style>
    <style:style style:name="T46" style:parent-style-name="Standardnípísmoodstavce" style:family="text">
      <style:text-properties style:font-name="Arial" style:font-name-complex="Arial" fo:font-style="italic" style:font-style-asian="italic"/>
    </style:style>
    <style:style style:name="T47" style:parent-style-name="Standardnípísmoodstavce" style:family="text">
      <style:text-properties style:font-name="Arial" style:font-name-complex="Arial" fo:font-style="italic" style:font-style-asian="italic"/>
    </style:style>
    <style:style style:name="T48" style:parent-style-name="Standardnípísmoodstavce" style:family="text">
      <style:text-properties style:font-name="Arial" style:font-name-complex="Arial" fo:font-style="italic" style:font-style-asian="italic"/>
    </style:style>
    <style:style style:name="P49" style:parent-style-name="Textpozn.podčarou" style:family="paragraph">
      <style:paragraph-properties fo:text-align="justify"/>
    </style:style>
    <style:style style:name="P5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Odstavecseseznamem" style:family="paragraph">
      <style:paragraph-properties fo:text-align="justify" fo:margin-left="0.2756in">
        <style:tab-stops>
          <style:tab-stop style:type="left" style:position="-0.0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fo:margin-left="0.2756in">
        <style:tab-stops>
          <style:tab-stop style:type="left" style:position="-0.0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fo:margin-left="0.2756in">
        <style:tab-stops>
          <style:tab-stop style:type="left" style:position="-0.0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fo:margin-left="0.2756in">
        <style:tab-stops>
          <style:tab-stop style:type="left" style:position="-0.07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>
        <style:tab-stops>
          <style:tab-stop style:type="left" style:position="0.1972in"/>
        </style:tab-stops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margin-bottom="0.0833in">
        <style:tab-stops>
          <style:tab-stop style:type="left" style:position="0.1972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8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margin-bottom="0.0833in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text-properties fo:font-weight="bold" style:font-weight-asian="bold"/>
    </style:style>
    <style:style style:name="P11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><text:s text:c="60"/></text:p>
      <text:p text:style-name="P3">OBEC<text:s/>KŘELOV-BŘUCHOTÍN</text:p>
      <text:p text:style-name="P4"><text:span text:style-name="T5">Zastupitelstvo obce<text:s/></text:span><text:span text:style-name="T6">Křelov-Břuchotín</text:span></text:p>
      <text:p text:style-name="P7">Obecně závazná vyhláška obce<text:s/>Křelov-Břuchotín,</text:p>
      <text:p text:style-name="P8"/>
      <text:p text:style-name="P9"><text:span text:style-name="T10">o<text:s/></text:span><text:span text:style-name="T11">nočním klidu</text:span></text:p>
      <text:p text:style-name="P12">Zastupitelstvo obce<text:s/>Křelov-Břuchotín<text:s/>se na svém zasedání dne<text:s/>7.<text:s/>prosince<text:s/>2023<text:s/>usnesením č.<text:s/>7/2023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13"/>
      <text:p text:style-name="P14">Čl. 1</text:p>
      <text:p text:style-name="P15">Předmět<text:s/></text:p>
      <text:p text:style-name="P16"/>
      <text:p text:style-name="P17">Předmětem této obecně závazné vyhlášky je stanovení výjimečných případů, při nichž je doba nočního klidu vymezena<text:s/>dobou kratší nebo<text:s/>při nichž nemusí být doba nočního klidu dodržována.</text:p>
      <text:p text:style-name="P18"/>
      <text:p text:style-name="P19">Čl. 2</text:p>
      <text:p text:style-name="P20">Doba nočního klidu</text:p>
      <text:p text:style-name="P21"/>
      <text:p text:style-name="P22"><text:span text:style-name="T23">Dobou nočního klidu se rozumí doba od<text:s/></text:span><text:span text:style-name="T24">dvacáté druhé do šesté</text:span><text:span text:style-name="T25"><text:s/>hodiny.</text:span><text:span text:style-name="T26"><text:note text:note-class="footnote" text:id="_ftn0"><text:note-citation>1</text:note-citation><text:note-body><text:p text:style-name="P27"><text:s/><text:span text:style-name="T28">dle ustanovení §<text:s/></text:span><text:span text:style-name="T29">5</text:span><text:span text:style-name="T30"><text:s/>odst.<text:s/></text:span><text:span text:style-name="T31">7</text:span><text:span text:style-name="T32"><text:s/>zákona č. 2</text:span><text:span text:style-name="T33">51</text:span><text:span text:style-name="T34">/</text:span><text:span text:style-name="T35">2016</text:span><text:span text:style-name="T36"><text:s/>Sb., o<text:s/></text:span><text:span text:style-name="T37">některých<text:s/></text:span><text:span text:style-name="T38">přestupcích,<text:s/></text:span><text:span text:style-name="T39">ve znění pozdějších předpisů,<text:s/></text:span><text:span text:style-name="T40">platí, že:<text:s/></text:span><text:span text:style-name="T41">„Dobou nočního klidu se rozumí doba od<text:s/></text:span><text:span text:style-name="T42">dvacáté druhé do šesté<text:s/></text:span><text:span text:style-name="T43">h</text:span><text:span text:style-name="T44">odiny</text:span><text:span text:style-name="T45">.</text:span><text:span text:style-name="T46"><text:s/>Obec může obecně závaznou vyhláškou stanovit výjimečné případy, zejména slavnosti nebo obdobné společenské nebo rodinné akce, při nichž je doba nočního klidu vymezena dobou kratší nebo<text:s/></text:span><text:span text:style-name="T47">při nichž nemusí být doba nočního klidu dodržována</text:span><text:span text:style-name="T48">“</text:span></text:p><text:p text:style-name="P49"/></text:note-body></text:note></text:span></text:p>
      <text:p text:style-name="P50"/>
      <text:p text:style-name="P51">Čl. 3</text:p>
      <text:p text:style-name="P52">Stanovení výjimečných případů, při nichž je doba nočního klidu vymezena dobou<text:s/>kratší nebo<text:s/>při nichž nemusí být doba nočního klidu dodržována</text:p>
      <text:p text:style-name="P53"/>
      <text:list text:style-name="LFO15" text:continue-numbering="true">
        <text:list-item>
          <text:p text:style-name="P54">Doba nočního klidu<text:s/>nemusí být dodržována:</text:p>
        </text:list-item>
      </text:list>
      <text:p text:style-name="P55"/>
      <text:p text:style-name="P56">a)<text:s/>v době konání Štědrovečerního punče v noci z 24. prosince na 25. prosince,</text:p>
      <text:p text:style-name="P57">b) v noci z 31. prosince na 1. leden,</text:p>
      <text:p text:style-name="P58">c) v době konání Obecního plesu – jedna noc z pátku na sobotu v měsíci<text:s/>únoru,</text:p>
      <text:p text:style-name="P59">d)<text:s/>v době konání Hasičského plesu – jedna noc z pátku na sobotu nebo jedna noc ze soboty <text:s text:c="4"/></text:p>
      <text:p text:style-name="P60"><text:s text:c="4"/>na neděli v měsíci<text:s/>lednu,</text:p>
      <text:p text:style-name="P61">e) v době konání Mysliveckého plesu – jedna noc z pátku na sobotu nebo jedna noc ze<text:s/></text:p>
      <text:p text:style-name="P62"><text:s text:c="4"/>soboty na neděli v měsíci<text:s/>lednu,</text:p>
      <text:p text:style-name="P63">f) v době konání Sokolského plesu (Šibřinky) – jedna noc z pátku na sobotu nebo jedna noc<text:s/></text:p>
      <text:p text:style-name="P64"><text:s text:c="5"/>ze soboty na neděli v měsíci únoru,</text:p>
      <text:p text:style-name="P65">g) v době konání tradičních Hodů v Břuchotíně – jedna noc<text:s/>ze soboty na neděli v měsíci<text:s/></text:p>
      <text:p text:style-name="P66"><text:s text:c="4"/>červnu,</text:p>
      <text:p text:style-name="P67">h) v době konání tradičních Hodů v Křelově – jedna noc ze soboty na neděli první víkend<text:s/></text:p>
      <text:p text:style-name="P68"><text:s text:c="4"/>v měsíci září,</text:p>
      <text:p text:style-name="P69">i)<text:s text:c="2"/>v době konání Letního hudebního večera – jedna noc z pátku na sobotu nebo jedna noc<text:s/></text:p>
      <text:p text:style-name="P70"><text:s text:c="4"/>ze soboty na neděli v měsíci červenci,</text:p>
      <text:p text:style-name="P71">j)<text:s/><text:s/>v době konání Rozloučení se školním rokem a přivítání prázdnin – jedna noc ze soboty na<text:s/></text:p>
      <text:p text:style-name="P72"><text:s text:c="2"/><text:s/><text:s/>neděli na konci měsíce června.</text:p>
      <text:p text:style-name="P73"/>
      <text:list text:style-name="LFO15" text:continue-numbering="true">
        <text:list-item>
          <text:p text:style-name="P74">Doba nočního klidu se vymezuje od<text:s/>23.00<text:s/>do<text:s/>6.00<text:s/>hodin, a to v následujících případech:</text:p>
        </text:list-item>
      </text:list>
      <text:p text:style-name="P75"/>
      <text:p text:style-name="P76">a)<text:s/>v době konání Letního kina – jedna noc ze soboty na neděli v měsíci červenci,</text:p>
      <text:p text:style-name="P77">b) v době konání Letního kina – jedna noc ze soboty na neděli v měsíci srpnu,</text:p>
      <text:p text:style-name="P78">c)<text:s/>v době konání živého hudebního vystoupení<text:s/>Křelov žije<text:s/>– jedna noc ze soboty na neděli<text:s/><text:s/></text:p>
      <text:p text:style-name="P79"><text:s text:c="4"/>v měsíci srpnu,</text:p>
      <text:p text:style-name="P80">d) v době pořádání venkovní diskotéky<text:s/>Letní párty<text:s/>– jedna noc ze soboty na neděli v měsíci<text:s/></text:p>
      <text:p text:style-name="P81"><text:span text:style-name="T82"><text:s text:c="4"/></text:span><text:span text:style-name="T83">srpnu.</text:span></text:p>
      <text:p text:style-name="P84"/>
      <text:p text:style-name="P85">3) Informace o konkrétním termínu konání akcí uvedených v odst.<text:s/>1 písm. c) až j)<text:s/><text:s/>a odst. 2<text:s/></text:p>
      <text:p text:style-name="P86"><text:s text:c="4"/>písm. a) až<text:s/>d)<text:s/>tohoto článku<text:s/>obecně závazné vyhlášky bude zveřejněna obecním úřadem<text:s/></text:p>
      <text:p text:style-name="P87"><text:s text:c="4"/>na úřední desce minimálně 5 dnů před datem konání.<text:s/></text:p>
      <text:p text:style-name="P88"/>
      <text:p text:style-name="P89">Čl.<text:s/>4</text:p>
      <text:p text:style-name="P90">Zrušovací<text:s/>ustanovení</text:p>
      <text:p text:style-name="P91"/>
      <text:p text:style-name="P92"><text:bookmark-start text:name="_Hlk54595723"/>Zrušuje se obecně závazná vyhláška<text:s/><text:bookmark-end text:name="_Hlk54595723"/>č.<text:s/>5/2022 o nočním klidu,<text:s/>ze dne<text:s/>14.9.2022.</text:p>
      <text:p text:style-name="P93"/>
      <text:p text:style-name="P94">Čl.<text:s/>5</text:p>
      <text:p text:style-name="P95">Účinnost</text:p>
      <text:p text:style-name="P96"/>
      <text:p text:style-name="P97">Tato<text:s/>obecně závazná<text:s/>vyhláška nabývá účinnosti počátkem patnáctého dne následujícího po dni jejího vyhlášení.</text:p>
      <text:p text:style-name="P98"/>
      <text:p text:style-name="P99"/>
      <text:p text:style-name="P100"><text:span text:style-name="T101"><text:s text:c="6"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>.............................<text:tab/><text:tab/><text:tab/><text:tab/><text:tab/><text:tab/>...................................</text:p>
      <text:p text:style-name="P111"><text:s text:c="2"/>Jan Nastoupil, v.r.<text:tab/><text:tab/><text:tab/><text:tab/><text:tab/><text:tab/><text:s text:c="6"/>Bc. David Šafář</text:p>
      <text:p text:style-name="P112"><text:s text:c="3"/>místostarosta<text:tab/><text:tab/><text:tab/><text:tab/><text:tab/><text:tab/><text:tab/>starosta, v.r.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ucie Dokoupilová</dc:creator>
    <meta:creation-date>2023-12-08T09:25:00Z</meta:creation-date>
    <dc:date>2023-12-08T09:25:00Z</dc:date>
    <meta:print-date>2023-11-29T06:2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8" meta:character-count="3230" meta:row-count="23" meta:non-whitespace-character-count="2768"/>
  </office:meta>
</office:document-meta>
</file>