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rtinice<text:line-break/>Zastupitelstvo obce Martinice</text:p>
      <text:h text:style-name="Nadpis1" text:outline-level="1">Obecně závazná vyhláška obce Martinice<text:line-break/>o místním poplatku za obecní systém odpadového hospodářství</text:h>
      <text:p text:style-name="UvodniVeta">Zastupitelstvo obce Martinice se na svém zasedání dne<text:s/>29. října<text:s/>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rti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epřetržitě nejméně po dobu 6 měsíců v příslušném kalendářním roce v obci nezdržuje, mimo případy uvedené v čl. 6 odst. 1 písm. a),</text:p>
            </text:list-item>
            <text:list-item>
              <text:p text:style-name="P30">je přihlášená na adrese ohlašovny obecního úřadu Martinice č.p.16, PSČ 769 01 a v obci se nezdržuje,</text:p>
            </text:list-item>
            <text:list-item>
              <text:p text:style-name="P31">je starší 80 let,</text:p>
            </text:list-item>
            <text:list-item>
              <text:p text:style-name="P32">se v příslušném kalendářním roce narodila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3, o místním poplatku za obecní systém odpadového hospodářství, ze dne 15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Pavel Fiurášek v. r.<text:line-break/><text:s/>starosta</text:p>
          </table:table-cell>
          <table:table-cell table:style-name="TableCell41">
            <text:p text:style-name="PodpisovePole">Vladimír Vrbecký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kovičková Radana, Mgr.</meta:initial-creator>
    <dc:creator>czechpoint</dc:creator>
    <meta:creation-date>2024-11-13T16:27:00Z</meta:creation-date>
    <dc:date>2024-11-13T16:27:00Z</dc:date>
    <meta:template xlink:href="Normal.dotm" xlink:type="simple"/>
    <meta:editing-cycles>2</meta:editing-cycles>
    <meta:editing-duration>PT60S</meta:editing-duration>
    <meta:document-statistic meta:page-count="3" meta:paragraph-count="8" meta:word-count="641" meta:character-count="4417" meta:row-count="31" meta:non-whitespace-character-count="3784"/>
  </office:meta>
</office:document-meta>
</file>