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color="#00B0F0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7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Značkapozn.podčarou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" style:parent-style-name="Odstavecseseznamem" style:family="paragraph">
      <style:paragraph-properties style:contextual-spacing="false" fo:line-height="115%" fo:margin-lef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9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style:text-position="super 63.6%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5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Značkapozn.podčarou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7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8" style:parent-style-name="Normální" style:family="paragraph">
      <style:paragraph-properties fo:line-height="115%"/>
      <style:text-properties style:font-name="Arial" style:font-name-complex="Arial"/>
    </style:style>
    <style:style style:name="P79" style:parent-style-name="Normální" style:family="paragraph">
      <style:paragraph-properties fo:line-height="115%"/>
      <style:text-properties style:font-name="Arial" style:font-name-complex="Arial"/>
    </style:style>
    <style:style style:name="P80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1" style:parent-style-name="Bezmezer" style:family="paragraph">
      <style:text-properties style:font-name="Arial" style:font-name-complex="Arial"/>
    </style:style>
    <style:style style:name="P82" style:parent-style-name="Bezmezer" style:family="paragraph">
      <style:text-properties style:font-name="Arial" style:font-name-complex="Arial"/>
    </style:style>
    <style:style style:name="P83" style:parent-style-name="Bezmezer" style:family="paragraph">
      <style:text-properties style:font-name="Arial" style:font-name-complex="Arial"/>
    </style:style>
    <style:style style:name="P84" style:parent-style-name="Bezmezer" style:family="paragraph">
      <style:paragraph-properties fo:break-before="column"/>
      <style:text-properties style:font-name="Arial" style:font-name-complex="Arial"/>
    </style:style>
    <style:style style:name="P85" style:parent-style-name="Bezmezer" style:family="paragraph">
      <style:text-properties style:font-name="Arial" style:font-name-complex="Arial"/>
    </style:style>
    <style:style style:name="P86" style:parent-style-name="Bezmezer" style:family="paragraph">
      <style:text-properties style:font-name="Arial" style:font-name-complex="Arial"/>
    </style:style>
    <style:style style:name="P87" style:parent-style-name="Normální" style:master-page-name="MP2" style:family="paragraph">
      <style:paragraph-properties fo:break-before="page"/>
      <style:text-properties style:font-name="Arial" style:font-name-complex="Arial"/>
    </style:style>
  </office:automatic-styles>
  <office:body>
    <office:text text:use-soft-page-breaks="true">
      <text:p text:style-name="P1">Obec<text:s/>Velenice</text:p>
      <text:p text:style-name="P4">Zastupitelstvo obce<text:s/>Velenice</text:p>
      <text:p text:style-name="P5">Obecně závazná vyhláška obce<text:s/>Velenice</text:p>
      <text:p text:style-name="P6">kterou se stanovují pravidla pro pohyb psů na veřejném prostranství<text:s/>v obci</text:p>
      <text:p text:style-name="P7"/>
      <text:p text:style-name="P8"><text:span text:style-name="T9">Zastupitelstvo<text:s/></text:span><text:span text:style-name="T10">obce</text:span><text:span text:style-name="T11"><text:s/></text:span><text:span text:style-name="T12">Velenice</text:span><text:span text:style-name="T13"><text:s/>se na svém zasedání dne</text:span><text:span text:style-name="T14"><text:s/>28.2.2025</text:span><text:span text:style-name="T15"><text:s/>usnesením č.</text:span><text:span text:style-name="T16"> </text:span><text:span text:style-name="T17">5<text:s/></text:span><text:span text:style-name="T18">usneslo vydat na základě § </text:span><text:span text:style-name="T19">24</text:span><text:span text:style-name="T20"><text:s/></text:span><text:span text:style-name="T21">odst. 2<text:s/></text:span><text:span text:style-name="T22">zákona č. </text:span><text:span text:style-name="T23">246</text:span><text:span text:style-name="T24">/</text:span><text:span text:style-name="T25">1992</text:span><text:span text:style-name="T26"> Sb.,<text:s/></text:span><text:span text:style-name="T27">na</text:span><text:span text:style-name="T28"><text:s/></text:span><text:span text:style-name="T29">ochranu zvířat proti týrání,</text:span><text:span text:style-name="T30"><text:s/>ve znění pozdějších předpisů</text:span><text:span text:style-name="T31">,<text:s/></text:span><text:span text:style-name="T32">a</text:span><text:span text:style-name="T33"> </text:span><text:span text:style-name="T34">v souladu s</text:span><text:span text:style-name="T35"> </text:span><text:span text:style-name="T36">§ 10 písm. </text:span><text:span text:style-name="T37">c) a<text:s/></text:span><text:span text:style-name="T38">d) a</text:span><text:span text:style-name="T39"> </text:span><text:span text:style-name="T40">§ 84 odst. 2 písm. h) zákona č. 128/2000 Sb., o</text:span><text:span text:style-name="T41"> </text:span><text:span text:style-name="T42">obcích (obecní zřízení), ve znění pozdějších předpisů</text:span><text:span text:style-name="T43">,</text:span><text:span text:style-name="T44"><text:s/>tuto obecně závaznou vyhlášku:</text:span></text:p>
      <text:p text:style-name="P45">Čl. 1</text:p>
      <text:p text:style-name="P46">Pravidla pro pohyb psů na veřejném prostranství</text:p>
      <text:list text:style-name="LFO1" text:continue-numbering="true">
        <text:list-item>
          <text:p text:style-name="P47"><text:span text:style-name="T48">Stanovují se následující pravidla pro pohyb psů na veřejném prostranství<text:s/></text:span><text:span text:style-name="T49">v obci</text:span><text:span text:style-name="T50">:</text:span><text:span text:style-name="T51"><text:note text:note-class="footnote" text:id="_ftn0"><text:note-citation>1</text:note-citation><text:note-body><text:p text:style-name="Textpozn.podčarou"><text:span text:style-name="T52"><text:s/></text:span><text:span text:style-name="T53">Ustanovení<text:s/></text:span><text:span text:style-name="T54">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55">na veřejných prostranstvích<text:s/>v zastavěné části obce<text:s/>je možný pohyb psů pouze<text:s/>na vodítku,</text:p>
        </text:list-item>
        <text:list-item>
          <text:p text:style-name="P56">je zákaz<text:s/>vstupu<text:s/>psů<text:s/>do prostor dětských hřišť v obci,</text:p>
        </text:list-item>
        <text:list-item>
          <text:p text:style-name="P57">je<text:s/>průvodce psa povinen neprodleně odklízet exkrementy svého psa.</text:p>
        </text:list-item>
      </text:list>
      <text:p text:style-name="P58"/>
      <text:list text:style-name="LFO1" text:continue-numbering="true">
        <text:list-item>
          <text:p text:style-name="P59"><text:span text:style-name="T60">Splnění povinností stanovených v odstavci 1 zajišťuje fyzická osoba, která má psa na veřejném prostranství pod kontrolou či dohledem</text:span><text:span text:style-name="T61">.</text:span><text:span text:style-name="T62"><text:note text:note-class="footnote" text:id="_ftn1"><text:note-citation>2</text:note-citation><text:note-body><text:p text:style-name="Textpozn.podčarou"><text:span text:style-name="T63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64"/>
      <text:list text:style-name="LFO1" text:continue-numbering="true">
        <text:list-item>
          <text:p text:style-name="P65"><text:span text:style-name="T66">Pravidla stanovená v odstavci 1<text:s/></text:span><text:span text:style-name="T67">písmeno a) a b)<text:s/></text:span><text:span text:style-name="T68">se nevztahují na psy při jejich použití dle zvláštních právních předpisů.</text:span><text:span text:style-name="T69"><text:note text:note-class="footnote" text:id="_ftn2"><text:note-citation>3</text:note-citation><text:note-body><text:p text:style-name="Textpozn.podčarou"><text:span text:style-name="T70"><text:s/>Např. zákon č. 273/2008 Sb., o</text:span><text:span text:style-name="T71"> </text:span><text:span text:style-name="T72">Policii České republiky, ve znění pozdějších předpisů</text:span><text:span text:style-name="T73">, nebo zákon č. 553/1991 Sb., o obecní policii, ve znění pozdějších předpisů.</text:span></text:p></text:note-body></text:note></text:span></text:p>
        </text:list-item>
      </text:list>
      <text:p text:style-name="P74"/>
      <text:p text:style-name="P75">Čl. 2</text:p>
      <text:p text:style-name="P76">Účinnost</text:p>
      <text:p text:style-name="P77">Tato obecně závazná vyhláška nabývá účinnosti počátkem patnáctého dne následujícího po dni jejího vyhlášení.</text:p>
      <text:p text:style-name="P78"/>
      <text:p text:style-name="P79"/>
      <text:p text:style-name="P80"/>
      <text:section text:name="Sect1" text:style-name="S1">
        <text:p text:style-name="P81">………………………………</text:p>
        <text:p text:style-name="P82"><text:s text:c="9"/>Roman Buldra</text:p>
        <text:p text:style-name="P83"><text:s text:c="13"/>starosta</text:p>
        <text:p text:style-name="P84">………………………………</text:p>
        <text:p text:style-name="P85"><text:s text:c="10"/>Jiří Táborský</text:p>
        <text:p text:style-name="P86"><text:s text:c="9"/>místostar</text:p>
      </text:section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Bezmezer" style:display-name="Bez mezer" style:family="paragraph">
      <style:paragraph-properties fo:text-align="justify" fo:margin-bottom="0in" fo:line-height="100%"/>
      <style:text-properties style:letter-kerning="false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2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Zápatí" style:family="paragraph">
      <style:paragraph-properties fo:text-align="center"/>
    </style:style>
    <style:style style:name="T89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  <style:master-page style:name="MP2" style:page-layout-name="PL2">
      <style:footer>
        <text:p text:style-name="P88"><text:span text:style-name="T89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roslava Římalová</meta:initial-creator>
    <dc:creator>Jaroslava Římalová</dc:creator>
    <meta:creation-date>2025-05-21T10:23:00Z</meta:creation-date>
    <dc:date>2025-05-21T10:24:00Z</dc:date>
    <meta:print-date>2025-01-15T16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73" meta:row-count="9" meta:non-whitespace-character-count="1176"/>
  </office:meta>
</office:document-meta>
</file>