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Pozořice<text:line-break/>Zastupitelstvo městyse Pozořice</text:p>
      <text:h text:style-name="Nadpis1" text:outline-level="1">Obecně závazná vyhláška městyse Pozořice<text:line-break/>o místním poplatku za obecní systém odpadového hospodářství</text:h>
      <text:p text:style-name="UvodniVeta">Zastupitelstvo městyse Pozořice se na svém zasedání dne 9. prosince 2025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Pozořice touto vyhláškou zavádí místní poplatek za obecní systém odpadového hospodářství (dále jen „poplatek“).</text:p>
        </text:list-item>
        <text:list-item>
          <text:p text:style-name="P3">Poplatkovým obdobím poplatku je kalendářní<text:s/>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</text:span>.</text:p>
        </text:list-item>
        <text:list-item>
          <text:p text:style-name="P10">Dojde-li ke změně údajů uvedených v ohlášení, je poplatník povinen tuto změnu oznámit do 15 dnů ode dne,<text:s/>kdy nastala<text:span text:style-name="Značkapozn.podčarou"><text:note text:note-class="footnote" text:id="_ftn6"><text:note-citation>7</text:note-citation><text:note-body><text:p text:style-name="Footnote">§ 14a odst. 4 zákona o místních poplatcích.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7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/text:note-body></text:note></text:span>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<text:s/>odst. 2 zákona o místních poplatcích.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9"><text:note-citation>10</text:note-citation><text:note-body><text:p text:style-name="Footnote">§ 10g zákona o místních poplatcích.</text:p></text:note-body></text:note></text:span>:</text:p>
          <text:list text:continue-numbering="true">
            <text:list-item>
              <text:p text:style-name="P23">poplatníkem<text:s/>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:</text:p>
          <text:list text:continue-numbering="true">
            <text:list-item>
              <text:p text:style-name="P29">je dítětem do 5 let věku. Rozhodným dnem pro zařazení do věkové kategorie je 1.1. kalendářního roku, za který se poplatek platí,,</text:p>
            </text:list-item>
            <text:list-item>
              <text:p text:style-name="P30">je poplatníkem s trvalým pobytem na adrese ohlašovny Úřadu městyse Pozořice, Na Městečku 14, jehož skutečný pobyt není znám, v obci se celý rok nezdržuje, tudíž odpad neprodukuje.,</text:p>
            </text:list-item>
            <text:list-item>
              <text:p text:style-name="P31">je poplatníkem, který se celoročně zdržuje na jiném místě v rámci ČR nebo v zahraničí z důvodu zaměstnání, studia, bytových důvodů.,</text:p>
            </text:list-item>
            <text:list-item>
              <text:p text:style-name="P32">osoba přihlášena v obci na adrese Pozořice č.<text:s/>p. 623, jelikož je uvedené místo vzdálené více než 500 m od posledního místa obsluhovaného vozidlem svozové služby...</text:p>
            </text:list-item>
          </text:list>
        </text:list-item>
        <text:list-item>
          <text:p text:style-name="P33">Úleva se poskytuje osobě, které poplatková povinnost vznikla z důvodu přihlášení v městysi a která Úleva se poskytuje osobě, které poplatková povinnost vznikla z důvodu přihlášení v městysi a která žije osaměle v rodinném době nebo bytě, a která dovrší v příslušném roku 70 let a více, ve výši 150 Kč. , ve výši 150 Kč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.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 nabytím účinnosti této vyhlášky se posuzují podle dosavadních právních předpisů.</text:p>
        </text:list-item>
        <text:list-item>
          <text:p text:style-name="P36">Zrušuje se obecně závazná vyhláška č. 2/2024,  Obecně závazná vyhláška městyse Pozořice o místním poplatku za obecní systém odpadového hospodářství, ze dne 10. prosince 2024.</text:p>
        </text:list-item>
      </text:list>
      <text:h text:style-name="Nadpis2" text:outline-level="2">Čl. 8<text:line-break/>Účinnost</text:h>
      <text:p text:style-name="Textbody"/>
      <text:p text:style-name="Odstavec">Tato<text:s/>vyhláška nabývá účinnosti dnem 1. ledna 2026.</text:p>
      <text:p text:style-name="Odstavec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Tereza Jiráčková v. r.<text:line-break/><text:s/>starostka</text:p>
          </table:table-cell>
          <table:table-cell table:style-name="TableCell42">
            <text:p text:style-name="PodpisovePole">Ing. Rostislav Fianta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ráčková Tereza</meta:initial-creator>
    <dc:creator>Jiráčková Tereza</dc:creator>
    <meta:creation-date>2025-12-07T20:04:00Z</meta:creation-date>
    <dc:date>2025-12-16T17:27:00Z</dc:date>
    <meta:template xlink:href="Normal" xlink:type="simple"/>
    <meta:editing-cycles>3</meta:editing-cycles>
    <meta:editing-duration>PT240S</meta:editing-duration>
    <meta:document-statistic meta:page-count="4" meta:paragraph-count="10" meta:word-count="747" meta:character-count="5146" meta:row-count="36" meta:non-whitespace-character-count="4409"/>
  </office:meta>
</office:document-meta>
</file>