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sy<text:line-break/>Zastupitelstvo obce Časy</text:p>
      <text:h text:style-name="Nadpis1" text:outline-level="1">Obecně závazná vyhláška obce Časy<text:line-break/>o místním poplatku za obecní systém odpadového hospodářství</text:h>
      <text:p text:style-name="UvodniVeta">Zastupitelstvo obce Časy se na svém zasedání dne 27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s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<text:s/>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<text:s/>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<text:s/>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 nebo ve dvou stejných splátkách, vždy nejpozději do 31. března a do 31. července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pobytu v sídle ohlašovny Časy č.p. 31,</text:p>
            </text:list-item>
            <text:list-item>
              <text:p text:style-name="P30">se zdržuje po celý kalendářní rok mimo území obce,</text:p>
            </text:list-item>
            <text:list-item>
              <text:p text:style-name="P31">je umístěná v pobytovém zařízení sociálních služeb nebo v zařízení lůžkové zdravotní péče neuvedených v zákonu o místních poplatcích, pokud jeho umístění v těchto zařízeních trvá po celý kalendářní rok,</text:p>
            </text:list-item>
            <text:list-item>
              <text:p text:style-name="P32">v příslušném kalendářním roce dovrší nejvýše 6 let věk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, a to od poplatku podle čl. 2 odst. 1 písm. b)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25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Škoda v. r.<text:line-break/><text:s/>starosta</text:p>
          </table:table-cell>
          <table:table-cell table:style-name="TableCell42">
            <text:p text:style-name="PodpisovePole">Ing. Luděk Jindr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dřiška Kolínová</meta:initial-creator>
    <dc:creator>Kolínová Jindřiška - Obecní úřad Časy</dc:creator>
    <meta:creation-date>2023-10-02T09:34:00Z</meta:creation-date>
    <dc:date>2023-10-02T09:34:00Z</dc:date>
    <meta:template xlink:href="Normal.dotm" xlink:type="simple"/>
    <meta:editing-cycles>2</meta:editing-cycles>
    <meta:editing-duration>PT0S</meta:editing-duration>
    <meta:document-statistic meta:page-count="3" meta:paragraph-count="10" meta:word-count="745" meta:character-count="5133" meta:row-count="36" meta:non-whitespace-character-count="4398"/>
  </office:meta>
</office:document-meta>
</file>