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Záhlaví" style:family="paragraph">
      <style:paragraph-properties>
        <style:tab-stops/>
      </style:paragraph-properties>
      <style:text-properties style:font-weight-complex="bold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color="#000000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Základnítext" style:family="paragraph">
      <style:paragraph-properties fo:text-align="justify" fo:text-indent="0.4916in"/>
      <style:text-properties style:font-size-complex="12pt"/>
    </style:style>
    <style:style style:name="P13" style:parent-style-name="Normální" style:family="paragraph">
      <style:paragraph-properties fo:text-align="justify"/>
    </style:style>
    <style:style style:name="P14" style:parent-style-name="Nadpis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Normální" style:family="paragraph">
      <style:paragraph-properties fo:text-align="justify" fo:text-indent="0.4916in"/>
    </style:style>
    <style:style style:name="T18" style:parent-style-name="Značkapozn.podčarou" style:family="text">
      <style:text-properties style:font-name="Symbol" style:font-name-asian="Symbol" style:font-name-complex="Symbol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adpis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text-align="justify"/>
    </style:style>
    <style:style style:name="P24" style:parent-style-name="Nadpis1" style:family="paragraph">
      <style:paragraph-properties fo:text-align="justify" fo:margin-top="0in" fo:margin-bottom="0in" fo:text-indent="0.4916in"/>
    </style:style>
    <style:style style:name="T25" style:parent-style-name="Standardnípísmoodstavc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31" style:parent-style-name="Normální" style:family="paragraph">
      <style:paragraph-properties fo:text-align="justify"/>
    </style:style>
    <style:style style:name="P32" style:parent-style-name="Nadpis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33" style:parent-style-name="Názvyčlánků" style:family="paragraph">
      <style:text-properties style:font-size-complex="12pt"/>
    </style:style>
    <style:style style:name="P34" style:parent-style-name="Normální" style:family="paragraph">
      <style:paragraph-properties fo:text-align="justify" fo:margin-top="0.0833in" fo:line-height="120%" fo:text-indent="0.4916in"/>
    </style:style>
    <style:style style:name="P35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1A4BD6" style:font-size-complex="12pt"/>
    </style:style>
    <style:style style:name="P36" style:parent-style-name="Normální" style:family="paragraph">
      <style:paragraph-properties fo:text-align="justify" fo:margin-top="0.0833in" fo:line-height="110%" fo:text-indent="0.4916in"/>
    </style:style>
    <style:style style:name="P3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style:font-size-complex="12pt"/>
    </style:style>
    <style:style style:name="P3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 style:font-size-complex="12pt"/>
    </style:style>
    <style:style style:name="P3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size-complex="12pt"/>
    </style:style>
    <style:style style:name="P4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size-complex="12pt"/>
    </style:style>
    <style:style style:name="P4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size-complex="12pt"/>
    </style:style>
    <style:style style:name="P4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size-complex="12pt"/>
    </style:style>
    <style:style style:name="P4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4" style:parent-style-name="Standardnípísmoodstavce" style:family="text">
      <style:text-properties style:font-size-complex="12pt"/>
    </style:style>
  </office:automatic-styles>
  <office:body>
    <office:text text:use-soft-page-breaks="true">
      <text:h text:style-name="P1" text:outline-level="2"/>
      <text:p text:style-name="P2"/>
      <text:p text:style-name="P3">OBEC<text:s/>SLAPY</text:p>
      <text:p text:style-name="P4">Zastupitelstvo obce<text:s/>Slapy</text:p>
      <text:p text:style-name="P5">Obecně závazná vyhláška obce<text:s/>Slapy<text:s/>č.2/2022</text:p>
      <text:p text:style-name="P6"/>
      <text:p text:style-name="P7"><text:span text:style-name="T8">kterou se stanovuje</text:span><text:span text:style-name="T9"><text:s/>úhrada vodného ve dvousložkové formě</text:span></text:p>
      <text:p text:style-name="P10"/>
      <text:p text:style-name="P11"/>
      <text:p text:style-name="P12">Zastupitelstvo obce<text:s/>Slapy<text:s/>se na svém zasedání dne<text:s/>19.12.2022<text:s/>usnesením č.<text:s/>12<text:s/>usneslo vydat na základě § 26 odst. 1 písm. b), § 20 odst. 4 zákona č. 274/2001 Sb., o vodovodech a kanalizacích pro veřejnou potřebu a o změně některých zákonů (zákon o vodovodech a kanalizacích), ve znění pozdějších předpisů, § 10 písm. d) a § 84 odst. 2 písm. h) zákona č. 128/2000 Sb., o obcích (obecní zřízení), ve znění pozdějších předpisů, tuto obecně závaznou vyhlášku:</text:p>
      <text:p text:style-name="P13"/>
      <text:h text:style-name="P14" text:outline-level="1">Čl. 1</text:h>
      <text:p text:style-name="P15">Stanovení úhrady vodného ve dvousložkové formě</text:p>
      <text:p text:style-name="P16"/>
      <text:p text:style-name="P17">Ke dni účinnosti této obecně závazné vyhlášky se na území obce stanoví úhrada vodného ve dvousložkové formě.<text:span text:style-name="Značkapozn.podčarou"><text:note text:note-class="footnote" text:id="_ftn0"><text:note-citation text:label=""></text:note-citation><text:note-body/></text:note></text:span><text:span text:style-name="T18"></text:span></text:p>
      <text:p text:style-name="P19"/>
      <text:p text:style-name="P20"/>
      <text:p text:style-name="P21">Čl. 2</text:p>
      <text:h text:style-name="P22" text:outline-level="1">Stanovení druhu pevné složky</text:h>
      <text:p text:style-name="P23"/>
      <text:h text:style-name="P24" text:outline-level="1"><text:span text:style-name="T25">Pevná složka vodného</text:span><text:span text:style-name="T26"><text:s/></text:span><text:span text:style-name="T27">se stanoví<text:s/></text:span><text:span text:style-name="T28">podle kapacity vodoměru [§ 32 odst. 1 písm. a) vyhlášky č. 428/2001 Sb., kterou se provádí zákon č. 274/2001 Sb., o vodovodech a kanalizacích</text:span><text:span text:style-name="T29">)</text:span><text:span text:style-name="T30">.</text:span></text:h>
      <text:p text:style-name="Normální"/>
      <text:p text:style-name="P31"/>
      <text:h text:style-name="P32" text:outline-level="1">Čl.<text:s/>3</text:h>
      <text:p text:style-name="P33">Účinnost</text:p>
      <text:p text:style-name="P34">Tato vyhláška nabývá účinnosti dnem<text:s/>9. 1. 2023.</text:p>
      <text:p text:style-name="P35"/>
      <text:p text:style-name="P36"/>
      <text:p text:style-name="P37"><text:tab/></text:p>
      <text:p text:style-name="P38"><text:tab/>...................................<text:tab/>..........................................</text:p>
      <text:p text:style-name="P39"><text:s text:c="13"/>JUDr. Miloslav Janda <text:s text:c="55"/>Ing. František Neužil</text:p>
      <text:p text:style-name="P40"><text:tab/>místostarosta<text:tab/>starosta</text:p>
      <text:p text:style-name="P41"/>
      <text:p text:style-name="P42">Vyvěšeno na úřední desce dne:<text:s/>9.1.2023</text:p>
      <text:p text:style-name="P43"><text:span text:style-name="T44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admin</dc:creator>
    <meta:creation-date>2023-02-06T10:13:00Z</meta:creation-date>
    <dc:date>2023-02-06T10:14:00Z</dc:date>
    <meta:print-date>2023-01-09T12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328" meta:row-count="9" meta:non-whitespace-character-count="1138"/>
  </office:meta>
</office:document-meta>
</file>