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učín<text:line-break/>Zastupitelstvo obce Tučín</text:p>
      <text:h text:style-name="Nadpis1" text:outline-level="1">Obecně závazná vyhláška obce Tučín<text:line-break/>o místním poplatku za obecní systém odpadového hospodářství</text:h>
      <text:p text:style-name="UvodniVeta">Zastupitelstvo obce Tučín se na svém zasedání dne<text:s/>6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uč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2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v obci Tučín na ohlašovně tj. „Obecní úřad Tučín, Tučín č. 127“ a po celý příslušný kalendářní rok se na území obce nezdržuje,,</text:p>
            </text:list-item>
            <text:list-item>
              <text:p text:style-name="P30">je v příslušném kalendářním roce dlouhodobě mimo území ČR (6 měsíců a více),</text:p>
            </text:list-item>
            <text:list-item>
              <text:p text:style-name="P31">je v příslušném kalendářním roce dlouhodobě ubytován v katastru jiné obce (6 měsíců a více)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se nachází v odlehlé části „Zadní díly", ve které z důvodu odlehlosti není komunální odpad svážen.</text:p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2, o místním poplatku za obecní systém odpadového hospodářství, ze dne 14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Jiří Řezníček v. r.<text:line-break/><text:s/>starosta</text:p>
          </table:table-cell>
          <table:table-cell table:style-name="TableCell41">
            <text:p text:style-name="PodpisovePole">Ing. Jana Slaměník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iří Řezníček</dc:creator>
    <meta:creation-date>2023-11-29T13:36:00Z</meta:creation-date>
    <dc:date>2023-11-29T13:37:00Z</dc:date>
    <meta:print-date>2023-11-29T13:37:00Z</meta:print-date>
    <meta:template xlink:href="Normal" xlink:type="simple"/>
    <meta:editing-cycles>3</meta:editing-cycles>
    <meta:editing-duration>PT0S</meta:editing-duration>
    <meta:document-statistic meta:page-count="1" meta:paragraph-count="9" meta:word-count="698" meta:character-count="4813" meta:row-count="34" meta:non-whitespace-character-count="4124"/>
  </office:meta>
</office:document-meta>
</file>