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tkov<text:line-break/>Zastupitelstvo obce Letkov</text:p>
      <text:h text:style-name="Nadpis1" text:outline-level="1">Obecně závazná vyhláška obce Letkov<text:line-break/>o místním poplatku za odkládání komunálního odpadu z nemovité věci</text:h>
      <text:p text:style-name="UvodniVeta">Zastupitelstvo obce Letkov se na svém zasedání dne 29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tk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 místním poplatku za odkládání komunálního odpadu z nemovité věci, ze dne 21. září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Jana Jamrichová v. r.<text:line-break/><text:s/>starostka</text:p>
          </table:table-cell>
          <table:table-cell table:style-name="TableCell35">
            <text:p text:style-name="PodpisovePole">Radek Voříš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_letkov</meta:initial-creator>
    <dc:creator>Notebook Letkov</dc:creator>
    <meta:creation-date>2023-10-20T08:41:00Z</meta:creation-date>
    <dc:date>2023-10-20T08:41:00Z</dc:date>
    <meta:print-date>2023-10-20T08:24:00Z</meta:print-date>
    <meta:template xlink:href="Normal" xlink:type="simple"/>
    <meta:editing-cycles>2</meta:editing-cycles>
    <meta:editing-duration>PT1020S</meta:editing-duration>
    <meta:document-statistic meta:page-count="3" meta:paragraph-count="7" meta:word-count="533" meta:character-count="3675" meta:row-count="26" meta:non-whitespace-character-count="3149"/>
  </office:meta>
</office:document-meta>
</file>