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odek u Konice<text:line-break/>Zastupitelstvo obce Brodek u Konice</text:p>
      <text:h text:style-name="Nadpis1" text:outline-level="1">Obecně závazná vyhláška obce Brodek u Konice<text:line-break/>o místním poplatku za užívání veřejného prostranství</text:h>
      <text:p text:style-name="UvodniVeta">Zastupitelstvo obce Brodek u Konice se na svém zasedání dne 7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rodek u Kon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<text:s/>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1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2/2016, Obecně závazná vyhláška obce Brodek u Konice o místním poplatku za užívání veřejného prostranství, ze dne 14. června 2016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Radomír Novák v. r.<text:line-break/><text:s/>starosta</text:p>
          </table:table-cell>
          <table:table-cell table:style-name="TableCell50">
            <text:p text:style-name="PodpisovePole">ing.Marcela Urbanová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a Urbanová</meta:initial-creator>
    <dc:creator>Pavla Freharová</dc:creator>
    <meta:creation-date>2023-11-22T12:23:00Z</meta:creation-date>
    <dc:date>2023-11-22T12:23:00Z</dc:date>
    <meta:template xlink:href="Normal" xlink:type="simple"/>
    <meta:editing-cycles>2</meta:editing-cycles>
    <meta:editing-duration>PT60S</meta:editing-duration>
    <meta:document-statistic meta:page-count="3" meta:paragraph-count="8" meta:word-count="632" meta:character-count="4358" meta:row-count="31" meta:non-whitespace-character-count="3734"/>
  </office:meta>
</office:document-meta>
</file>