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Březová, Zastupitelstvo města Březová</text:p>
      <text:h text:style-name="Nadpis1" text:outline-level="1"/>
      <text:h text:style-name="Nadpis1" text:outline-level="1">Obecně závazná vyhláška města<text:s/>č. 5/2025,<text:line-break/>o regulaci zacházení s pyrotechnickými výrobky</text:h>
      <text:p text:style-name="UvodniVeta">Zastupitelstvo města Březová se na svém zasedání dne 24. listopadu 2025 usneslo vydat na základě § 35c<text:s/>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text:p text:style-name="Normální"/></text:note-body></text:note></text:span><text:s/>zábavní pyrotechnika kategorie F2, F3 a F4.</text:p>
        </text:list-item>
        <text:list-item>
          <text:p text:style-name="P4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města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5">Zákaz stanovený touto vyhláškou neplatí:</text:p>
        </text:list-item>
      </text:list>
      <text:list text:style-name="LFO1">
        <text:list-item text:start-value="1">
          <text:list>
            <text:list-item text:start-value="1">
              <text:p text:style-name="P6">ve dnech 31. prosince a 1. ledna,</text:p>
            </text:list-item>
            <text:list-item>
              <text:p text:style-name="P7">v noci ze dne<text:s/>konání tradiční akce „Setkání Březových“ na den následující,</text:p>
            </text:list-item>
            <text:list-item>
              <text:p text:style-name="P8">v noci ze dne konání sportovních akcí MČR, ME a MS v Biketrialu, Trialu nebo střelbě z praku, vždy na den následující</text:p>
            </text:list-item>
          </text:list>
        </text:list-item>
        <text:list-item>
          <text:p text:style-name="P9">Stanovením výjimky podle odstavce 1 není dotčen zákaz zacházení s pyrotechnickými výrobky stanovený § 35b zákona o pyrotechnice.</text:p>
        </text:list-item>
      </text:list>
      <text:soft-page-break/>
      <text:h text:style-name="Nadpis2" text:outline-level="2">Čl. 4<text:line-break/>Účinnost</text:h>
      <text:p text:style-name="Odstavec">Tato vyhláška nabývá účinnosti dnem 1. ledna 2026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Jaroslav Bělíček v. r.<text:line-break/><text:s/>starosta</text:p>
          </table:table-cell>
          <table:table-cell table:style-name="TableCell15">
            <text:p text:style-name="PodpisovePole">Květoslava Šafnerová v. r.<text:line-break/><text:s/>místostarostk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ichal Bedeč</dc:creator>
    <meta:creation-date>2025-10-22T12:07:00Z</meta:creation-date>
    <dc:date>2025-10-23T18:59:00Z</dc:date>
    <meta:print-date>2025-10-22T12:07:00Z</meta:print-date>
    <meta:template xlink:href="Normal" xlink:type="simple"/>
    <meta:editing-cycles>3</meta:editing-cycles>
    <meta:editing-duration>PT300S</meta:editing-duration>
    <meta:document-statistic meta:page-count="2" meta:paragraph-count="3" meta:word-count="274" meta:character-count="1893" meta:row-count="13" meta:non-whitespace-character-count="1622"/>
  </office:meta>
</office:document-meta>
</file>