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paragraph-properties fo:margin-top="0.3333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text-position="0% 100%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 fo:margin-bottom="0.0368in" fo:margin-left="0.3937in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Značkapozn.podčarou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text-position="0% 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52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3" style:parent-style-name="Číslačlánků" style:family="paragraph">
      <style:paragraph-properties fo:text-align="justify" fo:margin-top="0.3333in" fo:text-indent="0.4916in"/>
    </style:style>
    <style:style style:name="T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line-height="11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3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1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Normální" style:family="paragraph">
      <style:paragraph-properties fo:text-align="justify" fo:margin-top="0.0833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margin-top="0.3333in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 fo:margin-top="0.0833in" fo:line-height="11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Default" style:family="paragraph"/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Značkapozn.podčarou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P124" style:parent-style-name="Default" style:family="paragraph">
      <style:paragraph-properties fo:margin-left="0.3937in">
        <style:tab-stops/>
      </style:paragraph-properties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P12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9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paragraph-properties fo:text-align="justify" fo:line-height="110%">
        <style:tab-stops>
          <style:tab-stop style:type="left" style:position="0.1062in"/>
          <style:tab-stop style:type="left" style:position="2.3375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Číslačlánků" style:family="paragraph">
      <style:paragraph-properties fo:margin-top="0.0416in" fo:margin-bottom="0.1111in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5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Číslačlánků" style:family="paragraph">
      <style:paragraph-properties fo:margin-top="0.3333in"/>
      <style:text-properties style:font-name="Arial" style:font-name-complex="Arial"/>
    </style:style>
    <style:style style:name="P183" style:parent-style-name="Názvyčlánků" style:family="paragraph"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Morávka</text:p>
      <text:p text:style-name="P4">Zastupitelstvo obce Morávka</text:p>
      <text:p text:style-name="P5">Obecně závazná vyhláška obce Morávka</text:p>
      <text:p text:style-name="P6">o místním poplatku za obecní systém odpadového hospodářství</text:p>
      <text:p text:style-name="P7"/>
      <text:h text:style-name="P8" text:outline-level="1"/>
      <text:h text:style-name="P9" text:outline-level="1"><text:span text:style-name="T10">Zastupitelstvo obce Morávka se na svém zasedání dne 05. 12. 2022 usnesením č</text:span><text:span text:style-name="T11">. 2.10</text:span><text:span text:style-name="T12"><text:s/>usneslo<text:s/></text:span><text:span text:style-name="T13">vydat na základě</text:span><text:span text:style-name="T14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</text:span><text:span text:style-name="T15">ějších předpisů, tuto obecně závaznou vyhlášku (dále jen „tato vyhláška“):<text:s/></text:span></text:h>
      <text:p text:style-name="P16">Čl. 1</text:p>
      <text:p text:style-name="P17">Úvodní ustanovení</text:p>
      <text:list text:style-name="LFO2_1" text:continue-numbering="true">
        <text:list-item>
          <text:p text:style-name="P18">Obec Morávka touto vyhláškou zavádí místní poplatek za obecní systém odpadového hospodářství (dále jen „poplatek“).</text:p>
        </text:list-item>
        <text:list-item>
          <text:p text:style-name="P19"><text:span text:style-name="T20">Správcem poplatku je obecní úřad.</text:span><text:span text:style-name="T21"><text:note text:note-class="footnote" text:id="_ftn0"><text:note-citation>1</text:note-citation><text:note-body><text:p text:style-name="Textpozn.podčarou"><text:span text:style-name="Značkapozn.podčarou"><text:s/></text:span><text:span text:style-name="T22">§</text:span><text:span text:style-name="T23"><text:s/>15 odst. 1 zákona, o místních poplatcích</text:span></text:p></text:note-body></text:note></text:span></text:p>
        </text:list-item>
      </text:list>
      <text:p text:style-name="P24">Čl. 2</text:p>
      <text:p text:style-name="P25">Poplatník</text:p>
      <text:list text:style-name="LFO3" text:continue-numbering="true">
        <text:list-item>
          <text:p text:style-name="P26"><text:span text:style-name="T27">Poplatníkem poplatku je</text:span><text:span text:style-name="T28"><text:note text:note-class="footnote" text:id="_ftn1"><text:note-citation>2</text:note-citation><text:note-body><text:p text:style-name="Textpozn.podčarou"><text:span text:style-name="Značkapozn.podčarou"><text:s/></text:span><text:span text:style-name="T29">§</text:span><text:span text:style-name="T30"><text:s/>10e zákona o místních poplatcích</text:span></text:p></text:note-body></text:note></text:span><text:span text:style-name="T31">:</text:span></text:p>
        </text:list-item>
      </text:list>
      <text:p text:style-name="P32"><text:span text:style-name="T33">a) <text:s/>fyzická osoba přihlášená v obci</text:span><text:span text:style-name="T34"><text:note text:note-class="footnote" text:id="_ftn2"><text:note-citation>3</text:note-citation><text:note-body><text:p text:style-name="Textpozn.podčarou"><text:span text:style-name="Značkapozn.podčarou"><text:s/></text:span><text:span text:style-name="T35">Za přihlášení fyzické osoby se podle § 16c zákona o místních poplatcích považuje<text:s/></text:span></text:p><text:p text:style-name="P36">a)<text:s/>přihlášení k trvalému pobytu podle zákona o evidenci obyvatel, nebo <text:s/></text:p><text:p text:style-name="P37">b) ohlášení místa pobytu podle zákona o pobytu cizinců na území České republiky, zákona o azylu nebo zákona o dočasné ochraně cizinců, jde-li o cizince,</text:p><text:p text:style-name="P38">1. kterému byl povolen trvalý pobyt,</text:p><text:p text:style-name="P39">2. který na území České republiky pobývá přechodně po dobu delší než 3 měsíce,</text:p><text:p text:style-name="P40">3. který je žadatelem o udělení mezinárodní ochrany nebo osobou strpěnou na území podle zákona o azylu anebo žadatelem o poskytnutí dočasné ochrany podle zákona o dočasné ochraně cizinců, nebo</text:p><text:p text:style-name="P41">4. kterému byla udělena mezinárodní ochrana nebo jde o cizince požívajícího dočasné ochrany cizinců.</text:p></text:note-body></text:note></text:span><text:span text:style-name="T42"><text:s/>nebo<text:s/></text:span></text:p>
      <text:p text:style-name="P43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4"><text:span text:style-name="T45">Spoluvlastníci nemovité věci zahrnující byt, rodinný dům nebo stavbu pro rodinnou rekreaci jsou povinni plnit poplatkovou povinnost společně a nerozdílně.</text:span><text:span text:style-name="T46"><text:note text:note-class="footnote" text:id="_ftn3"><text:note-citation>4</text:note-citation><text:note-body><text:p text:style-name="Textpozn.podčarou"><text:s/><text:span text:style-name="T47">§</text:span><text:span text:style-name="T48"><text:s/>10p zákona o místních poplatcích</text:span></text:p></text:note-body></text:note></text:span><text:span text:style-name="T49"><text:s text:c="22"/></text:span><text:span text:style-name="T50"><text:s text:c="19"/></text:span></text:p>
        </text:list-item>
      </text:list>
      <text:p text:style-name="P51">Čl. 3</text:p>
      <text:p text:style-name="P52">Poplatkové období</text:p>
      <text:p text:style-name="P53"><text:span text:style-name="T54">Poplatkovým obdobím poplatku je kalendářní rok.</text:span><text:span text:style-name="T55"><text:note text:note-class="footnote" text:id="_ftn4"><text:note-citation>5</text:note-citation><text:note-body><text:p text:style-name="Textpozn.podčarou"><text:s/><text:span text:style-name="T56">§ 10o odst. 1 zákona o místních poplatcích</text:span></text:p></text:note-body></text:note></text:span></text:p>
      <text:p text:style-name="P57">Čl. 4</text:p>
      <text:p text:style-name="P58">Ohlašovací povinnost</text:p>
      <text:list text:style-name="LFO4" text:continue-numbering="true">
        <text:list-item>
          <text:p text:style-name="P59"><text:span text:style-name="T60">Poplatník je povinen podat správci poplatku ohlášení nejpozději do 15 dnů ode dne<text:s/></text:span><text:span text:style-name="T61">vzniku své poplatkové povinnosti.<text:s/></text:span></text:p>
        </text:list-item>
        <text:list-item>
          <text:p text:style-name="P62"><text:span text:style-name="T63">V ohlášení poplatník uvede</text:span><text:span text:style-name="T64"><text:note text:note-class="footnote" text:id="_ftn5"><text:note-citation>6</text:note-citation><text:note-body><text:p text:style-name="Textpozn.podčarou"><text:span text:style-name="T65"><text:s/>§ 14a odst. 2 zákona o místních poplatcích</text:span></text:p></text:note-body></text:note></text:span><text:span text:style-name="T66"><text:s/></text:span></text:p>
          <text:list text:continue-numbering="true">
            <text:list-item>
              <text:p text:style-name="P67">jméno, popřípadě jména, a příjmení nebo název, obecný identifikátor, byl-li přidělen, místo pobytu nebo sídlo, sídlo podnikatele, popřípadě další<text:s/>adresu pro doručování; právnická osoba uvede též osoby, které jsou jejím jménem oprávněny jednat<text:s/><text:line-break/>v poplatkových věcech,</text:p>
            </text:list-item>
            <text:list-item>
              <text:p text:style-name="P6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9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70"><text:span text:style-name="T71">Poplatník, který nemá sídlo nebo bydliště na území členského státu Evropské unie, jiného smluvního s</text:span><text:span text:style-name="T72">tátu Dohody o Evropském hospodářském prostoru nebo Švýcarské konfederace, uvede také adresu svého zmocněnce v tuzemsku pro doručování.</text:span><text:span text:style-name="T73"><text:note text:note-class="footnote" text:id="_ftn6"><text:note-citation>7</text:note-citation><text:note-body><text:p text:style-name="Textpozn.podčarou"><text:span text:style-name="T74"><text:s/>§ 14a odst. 3 zákona o místních poplatcích</text:span></text:p></text:note-body></text:note></text:span></text:p>
        </text:list-item>
        <text:list-item>
          <text:p text:style-name="P75"><text:span text:style-name="T76">Dojde-li ke změně údajů uvedených v ohlášení, je poplatník povinen tuto zm</text:span><text:span text:style-name="T77">ěnu oznámit do 15 dnů ode dne, kdy nastala.</text:span><text:span text:style-name="T78"><text:note text:note-class="footnote" text:id="_ftn7"><text:note-citation>8</text:note-citation><text:note-body><text:p text:style-name="Textpozn.podčarou"><text:span text:style-name="T79"><text:s/>§ 14a odst. 4 zákona o místních poplatcích</text:span></text:p></text:note-body></text:note></text:span></text:p>
        </text:list-item>
        <text:list-item>
          <text:p text:style-name="P80"><text:span text:style-name="T81">Povinnost ohlásit údaj podle odstavce 2 nebo jeho změnu se nevztahuje na údaj, který může správce poplatku automatizovaným způsobem zjistit z rejstříků nebo<text:s/></text:span><text:span text:style-name="T82">evidencí, do nichž má zřízen automatizovaný přístup. Okruh těchto údajů zveřejní správce poplatku na své úřední desce.</text:span><text:span text:style-name="T83"><text:note text:note-class="footnote" text:id="_ftn8"><text:note-citation>9</text:note-citation><text:note-body><text:p text:style-name="Textpozn.podčarou"><text:s/><text:span text:style-name="T84">§ 14a odst. 5 zákona o místních poplatcích</text:span></text:p></text:note-body></text:note></text:span></text:p>
        </text:list-item>
      </text:list>
      <text:p text:style-name="P85"><text:span text:style-name="T86">Čl. 5</text:span></text:p>
      <text:p text:style-name="P87">Sazba poplatku</text:p>
      <text:list text:style-name="LFO5" text:continue-numbering="true">
        <text:list-item>
          <text:p text:style-name="P88"><text:span text:style-name="T89">Sazba poplatku činí 700,- Kč.</text:span></text:p>
        </text:list-item>
        <text:list-item>
          <text:p text:style-name="P90"><text:span text:style-name="T91">Poplatek se v případě, že<text:s/></text:span><text:span text:style-name="T92">poplatková povinnost vznikla z důvodu přihlášení fyzické osoby v obci, snižuje o jednu dvanáctinu za každý kalendářní měsíc, na jehož konci</text:span><text:span text:style-name="T93"><text:note text:note-class="footnote" text:id="_ftn9"><text:note-citation>10</text:note-citation><text:note-body><text:p text:style-name="Textpozn.podčarou"><text:s text:c="2"/><text:span text:style-name="T94">§ 10h odst. 2 ve spojení s § 10o odst. 2 zákona o místních poplatcích</text:span></text:p></text:note-body></text:note></text:span></text:p>
        </text:list-item>
      </text:list>
      <text:p text:style-name="P95">a) není tato fyzická osoba přihlášena v obci, nebo</text:p>
      <text:p text:style-name="P96">b) je tato fyzická osoba od poplatku osvobozena.</text:p>
      <text:list text:style-name="LFO5" text:continue-numbering="true">
        <text:list-item>
          <text:p text:style-name="P97"><text:span text:style-name="T98">Poplatek se v případě, že poplatková povinnost vznikla z důvodu vlastnictví jednotlivé nemovité věci zahrnující byt, rodinný dům nebo stavbu pro rodinnou rekreaci umístěné na území obce, snižuje o<text:s/></text:span><text:span text:style-name="T99">jednu dvanáctinu za každý kalendářní měsíc, na jehož konci</text:span><text:span text:style-name="T100"><text:note text:note-class="footnote" text:id="_ftn10"><text:note-citation>11</text:note-citation><text:note-body><text:p text:style-name="Textpozn.podčarou"><text:s/>§<text:s/><text:span text:style-name="T101">10h odst. 3 ve spojení s § 10o odst. 2 zákona o místních poplatcích</text:span></text:p></text:note-body></text:note></text:span></text:p>
        </text:list-item>
      </text:list>
      <text:p text:style-name="P102">a) je v této nemovité věci přihlášena alespoň 1 fyzická osoba,</text:p>
      <text:p text:style-name="P103">b) poplatník nevlastní tuto nemovitou věc, nebo</text:p>
      <text:p text:style-name="P104"><text:span text:style-name="T105">c) je poplat</text:span><text:span text:style-name="T106">ník od poplatku osvobozen</text:span><text:span text:style-name="T107">.</text:span></text:p>
      <text:p text:style-name="P108"/>
      <text:p text:style-name="P109">Čl. 6</text:p>
      <text:p text:style-name="P110">Splatnost poplatku</text:p>
      <text:list text:style-name="LFO6" text:continue-numbering="true">
        <text:list-item>
          <text:p text:style-name="P111">Poplatek pro poplatníka dle čl. 2 odst. 1 písm. a) této vyhlášky je splatný jednorázově, a to nejpozději do 31. 10. příslušného kalendářního roku.<text:s/></text:p>
        </text:list-item>
        <text:list-item>
          <text:p text:style-name="P112">Poplatek pro poplatníka dle čl. 2 odst. 1 písm. b)<text:s/>této vyhlášky je splatný jednorázově, a to nejpozději do 30. 6. příslušného kalendářního roku. <text:s text:c="10"/></text:p>
        </text:list-item>
        <text:list-item>
          <text:p text:style-name="P113">Vznikne-li poplatková povinnost po datu splatnosti uvedeném v odstavci 1 a 2, je poplatek splatný nejpozději do 15. dne měsíce, který následuje po měsíci, ve kterém poplatková povinnost vznikla.<text:s/></text:p>
        </text:list-item>
        <text:list-item>
          <text:p text:style-name="P114">Lhůta splatnosti neskončí poplatníkovi dříve než lhůta pro podání ohlášení podle čl. 4 odst. 1 této vyhlášky.<text:s/></text:p>
        </text:list-item>
      </text:list>
      <text:p text:style-name="P115"/>
      <text:p text:style-name="P116">Čl. 7</text:p>
      <text:p text:style-name="P117">Osvobození</text:p>
      <text:list text:style-name="LFO7" text:continue-numbering="true">
        <text:list-item>
          <text:p text:style-name="P118"><text:span text:style-name="T119">Od poplatku je osvobozena osoba, které poplatková povinnost vznikla z<text:s/></text:span><text:span text:style-name="T120">důvodu přihlášení v obci a která je</text:span><text:span text:style-name="T121"><text:note text:note-class="footnote" text:id="_ftn11"><text:note-citation>12</text:note-citation><text:note-body><text:p text:style-name="Textpozn.podčarou"><text:s/><text:span text:style-name="T122">§ 10g zákona o místních poplatcích</text:span></text:p></text:note-body></text:note></text:span><text:span text:style-name="T123"><text:s/></text:span></text:p>
        </text:list-item>
      </text:list>
      <text:p text:style-name="P124"><text:span text:style-name="T125">a) poplatníkem poplatku za odkládání komunálního odpadu z nemovité věci v jiné obci a má v této jiné obci bydliště,<text:s/></text:span></text:p>
      <text:p text:style-name="P12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7">c) umístěna do zařízení pro děti vyžadující okamžitou pomoc na základě rozhodnutí soudu, na žádost obecního<text:s/>úřadu obce s rozšířenou působností, zákonného zástupce dítěte nebo nezletilého,<text:s/></text:p>
      <text:p text:style-name="P128">d) umístěna v domově pro osoby se zdravotním postižením, domově pro seniory, domově se zvláštním režimem nebo v chráněném bydlení, nebo<text:s/></text:p>
      <text:p text:style-name="P129">e) na základě zákona omezena na osobní svobodě s výjimkou osoby vykonávající trest domácího vězení.<text:s/></text:p>
      <text:list text:style-name="LFO7" text:continue-numbering="true">
        <text:list-item>
          <text:p text:style-name="P130">Od poplatku se osvobozuje osoba, které poplatková povinnost vznikla z důvodu přihlášení v obci a která je přihlášená na úřední adrese Morávka č. p. 599 a celoročně se v obci nezdržuje.</text:p>
        </text:list-item>
        <text:list-item>
          <text:p text:style-name="P131">Údaj rozhodný pro osvobození je poplatník povinen ohlásit ve lhůtě do 31. 10. příslušného kalendářního roku.</text:p>
        </text:list-item>
        <text:list-item>
          <text:p text:style-name="P132"><text:span text:style-name="T133">V případě, že poplatník nesplní povinnost ohlásit údaj rozhodný pro osvobození ve lhůtách stanovených touto vyhláškou nebo zákonem, nárok na osvobození za</text:span><text:span text:style-name="T134">niká.</text:span><text:span text:style-name="T135"><text:note text:note-class="footnote" text:id="_ftn12"><text:note-citation>13</text:note-citation><text:note-body><text:p text:style-name="Textpozn.podčarou"><text:span text:style-name="T136"><text:s/>§ 14a odst. 6 zákona o místních poplatcích</text:span></text:p></text:note-body></text:note></text:span></text:p>
        </text:list-item>
      </text:list>
      <text:p text:style-name="P137"/>
      <text:p text:style-name="P138">Čl. 8</text:p>
      <text:p text:style-name="Názvyčlánků"><text:span text:style-name="T139">Navýšení poplatku</text:span><text:s/></text:p>
      <text:list text:style-name="LFO8" text:continue-numbering="true">
        <text:list-item>
          <text:p text:style-name="P140"><text:span text:style-name="T141">Nebudou-li poplatky zaplaceny poplatníkem včas nebo ve správné výši, vyměří mu správce poplatku poplatek platebním výměrem nebo hromadným předpisným seznamem.</text:span><text:span text:style-name="T142"><text:note text:note-class="footnote" text:id="_ftn13"><text:note-citation>14</text:note-citation><text:note-body><text:p text:style-name="Textpozn.podčarou"><text:span text:style-name="T143"><text:s/>§ 11<text:s/></text:span><text:span text:style-name="T144">odst. 1 zákona o místních poplatcích</text:span></text:p></text:note-body></text:note></text:span></text:p>
        </text:list-item>
        <text:list-item>
          <text:p text:style-name="P145"><text:span text:style-name="T146">Včas nezaplacené poplatky nebo část těchto poplatků může správce poplatku zvýšit až na trojnásobek; toto zvýšení je příslušenstvím poplatku sledujícím jeho osud.</text:span><text:span text:style-name="T147"><text:note text:note-class="footnote" text:id="_ftn14"><text:note-citation>15</text:note-citation><text:note-body><text:p text:style-name="Textpozn.podčarou"><text:span text:style-name="T148"><text:s/>§ 11 odst. 3 zákona o místních poplatcích</text:span></text:p></text:note-body></text:note></text:span></text:p>
        </text:list-item>
      </text:list>
      <text:p text:style-name="P149">Čl. 9</text:p>
      <text:p text:style-name="P150"><text:span text:style-name="T151">Odpov</text:span><text:span text:style-name="T152">ědnost za zaplacení poplatku</text:span><text:span text:style-name="T153"><text:note text:note-class="footnote" text:id="_ftn15"><text:note-citation>16</text:note-citation><text:note-body><text:p text:style-name="Textpozn.podčarou"><text:span text:style-name="T154"><text:s/>§ 12 zákona o místních poplatcích</text:span></text:p></text:note-body></text:note></text:span></text:p>
      <text:list text:style-name="LFO9" text:continue-numbering="true">
        <text:list-item>
          <text:p text:style-name="P15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6">V případě podle odstavce 1 vyměří správce poplatku<text:s/>poplatek zákonnému zástupci nebo opatrovníkovi poplatníka.</text:p>
        </text:list-item>
        <text:list-item>
          <text:p text:style-name="P157">Je-li zákonných zástupců nebo opatrovníků více, jsou povinni plnit poplatkovou povinnost společně a nerozdílně.</text:p>
        </text:list-item>
      </text:list>
      <text:p text:style-name="P158">Čl. 10</text:p>
      <text:p text:style-name="P159">Společná ustanovení</text:p>
      <text:list text:style-name="LFO10" text:continue-numbering="true">
        <text:list-item>
          <text:p text:style-name="P160"><text:span text:style-name="T161">Ustanovení o nemovité věci se použijí obdobně i na<text:s/></text:span><text:span text:style-name="T162">jednotku, která je vymezena podle zákona o vlastnictví bytů, spolu s touto jednotkou spojeným podílem na společných částech domu, a pokud je s ní spojeno vlastnictví k pozemku, tak i spolu s podílem na tomto pozemku.</text:span><text:span text:style-name="T163"><text:note text:note-class="footnote" text:id="_ftn16"><text:note-citation>17</text:note-citation><text:note-body><text:p text:style-name="Textpozn.podčarou"><text:s/><text:span text:style-name="T164">§ 10q zákona o místních poplatcích</text:span></text:p></text:note-body></text:note></text:span></text:p>
        </text:list-item>
        <text:list-item>
          <text:p text:style-name="P165"><text:span text:style-name="T166">Na svěřenský fond, podílový fond nebo fond obhospodařovaný penzijní společností, do kterých je vložena nemovitá věc, se pro účely poplatků za komunální odpad hledí jako na vlastníka této nemovité věci.</text:span><text:span text:style-name="T167"><text:note text:note-class="footnote" text:id="_ftn17"><text:note-citation>18</text:note-citation><text:note-body><text:p text:style-name="Textpozn.podčarou"><text:s/><text:span text:style-name="T168">§ 10r zákona o místních poplatcích</text:span></text:p></text:note-body></text:note></text:span></text:p>
        </text:list-item>
      </text:list>
      <text:p text:style-name="P169">Čl. 11</text:p>
      <text:p text:style-name="P170">Přechodná ustanovení</text:p>
      <text:p text:style-name="P171">Poplatkové povinnosti vzniklé před nabytím účinnosti této vyhlášky se posuzují podle dosavadních právních předpisů.</text:p>
      <text:p text:style-name="P172"/>
      <text:p text:style-name="P173">Čl. 12</text:p>
      <text:p text:style-name="P174">Zrušovací ustanovení</text:p>
      <text:p text:style-name="P175"><text:bookmark-start text:name="_Hlk54595723"/><text:span text:style-name="T176">Zrušuje se obecně závazná vyhláška<text:s/></text:span><text:bookmark-end text:name="_Hlk54595723"/><text:span text:style-name="T177">č. 3/2021</text:span><text:span text:style-name="T178">,<text:s/></text:span><text:span text:style-name="T179">o místním poplatku za obecní systém odpadové</text:span><text:span text:style-name="T180">ho hospodářství ze dne 13. 12. 2021.</text:span></text:p>
      <text:p text:style-name="P181"/>
      <text:p text:style-name="P182">Čl. 13</text:p>
      <text:p text:style-name="P183">Účinnost</text:p>
      <text:p text:style-name="P184">Tato vyhláška nabývá účinnosti dnem 1. ledna 2023.<text:s/></text:p>
      <text:p text:style-name="P185"/>
      <text:p text:style-name="P186"/>
      <text:p text:style-name="P187"><text:tab/><text:tab/></text:p>
      <text:p text:style-name="P188"><text:tab/>...................................<text:tab/>..........................................</text:p>
      <text:p text:style-name="P189"><text:tab/>Roman Böhm v. r.<text:tab/>Mgr. Gabriela Daňková v. r.</text:p>
      <text:p text:style-name="P190"><text:tab/>místostarosta<text:tab/>starostka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kotnicova</dc:creator>
    <meta:creation-date>2022-12-07T15:15:00Z</meta:creation-date>
    <dc:date>2022-12-09T08:18:00Z</dc:date>
    <meta:print-date>2022-11-23T14:03:00Z</meta:print-date>
    <meta:template xlink:href="Normal.dotm" xlink:type="simple"/>
    <meta:editing-cycles>4</meta:editing-cycles>
    <meta:editing-duration>PT660S</meta:editing-duration>
    <meta:document-statistic meta:page-count="1" meta:paragraph-count="15" meta:word-count="1103" meta:character-count="7602" meta:row-count="54" meta:non-whitespace-character-count="6514"/>
  </office:meta>
</office:document-meta>
</file>