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asy<text:line-break/>Zastupitelstvo obce Časy</text:p>
      <text:h text:style-name="Nadpis1" text:outline-level="1">Obecně závazná vyhláška obce Časy<text:line-break/>o místním poplatku ze psů</text:h>
      <text:p text:style-name="UvodniVeta">Zastupitelstvo obce Časy se na svém zasedání dne 27. října 2023 usneslo vydat na základě § 14 zákona č. 565/1990 Sb., o místních<text:s/>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<text:s/>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as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<text:s/>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<text:s/>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60 Kč,</text:p>
            </text:list-item>
            <text:list-item>
              <text:p text:style-name="P11">za druhého a každého dalšího psa téhož držitele 120 Kč,</text:p>
            </text:list-item>
            <text:list-item>
              <text:p text:style-name="P12">za psa, jehož držitelem je osoba starší 65 let, 60 Kč,</text:p>
            </text:list-item>
            <text:list-item>
              <text:p text:style-name="P13">za druhého a každého dalšího psa téhož držitele, kterým je osoba starší 65 let, 12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 považována za<text:s/>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<text:s/>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<text:s/>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19, o místním poplatku ze psů, ze dne 27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Petr Škoda v. r.<text:line-break/><text:s/>starosta</text:p>
          </table:table-cell>
          <table:table-cell table:style-name="TableCell27">
            <text:p text:style-name="PodpisovePole">Ing. Luděk Jindr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ndřiška Kolínová</meta:initial-creator>
    <dc:creator>Kolínová Jindřiška - Obecní úřad Časy</dc:creator>
    <meta:creation-date>2023-10-02T09:33:00Z</meta:creation-date>
    <dc:date>2023-10-02T09:33:00Z</dc:date>
    <meta:template xlink:href="Normal.dotm" xlink:type="simple"/>
    <meta:editing-cycles>2</meta:editing-cycles>
    <meta:editing-duration>PT60S</meta:editing-duration>
    <meta:document-statistic meta:page-count="2" meta:paragraph-count="6" meta:word-count="464" meta:character-count="3199" meta:row-count="22" meta:non-whitespace-character-count="2741"/>
  </office:meta>
</office:document-meta>
</file>