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ímov<text:line-break/>Zastupitelstvo obce Římov</text:p>
      <text:h text:style-name="Nadpis1" text:outline-level="1">Obecně závazná vyhláška obce Římov<text:line-break/>o místním poplatku za obecní systém odpadového hospodářství</text:h>
      <text:p text:style-name="UvodniVeta">Zastupitelstvo obce Římov se na svém zasedání dne<text:s/>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ím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U poplatníků dle Čl. 2 odst.1 písm.a) této vyhlášky je poplatek splatný nejpozději do 31.03. příslušného kalendářního roku. U poplatníků dle Čl. 2 odst.1 písm.b) této vyhlášky je poplatek splatný nejpozději do 31.08.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<text:s/>které poplatková povinnost vznikla z důvodu přihlášení v obci a která<text:s/></text:p>
        </text:list-item>
      </text:list>
      <text:p text:style-name="Odstavec">a) se<text:s/>zdržuje mimo obec po dobu více než 300 dnů v kalendářním roce,<text:s/></text:p>
      <text:p text:style-name="Odstavec">b) v kalendářním roce, za který má být poplatek hrazen, dosáhne věku alespoň 80 let,<text:s/></text:p>
      <text:p text:style-name="Odstavec">c) je dítětem,<text:s/>o které ke dni splatnosti poplatku pečuje některý z rodičů, který současně<text:s/>pobírá<text:s/>na dítě<text:s/>rodičovský příspěvek dle právních předpisů o státní sociální podpoře,<text:s/></text:p>
      <text:p text:style-name="Odstavec">d) je dítětem do věku 18 let žijícím ke dni splatnosti poplatku ve společné domácnosti s alespoň jedním rodičem a dalšími alespoň dvěma sourozenci, kteří jsou všichni poplatníky poplatku a nejsou od placení<text:s/>osvobozeni, a to do konce kalendářního roku, v němž toto dítě dosáhne věku 18<text:s/>let<text:s/>(při posuzování nároku na osvobození se postupuje chronologicky dle věku<text:s/>dětí ve společné domácnosti<text:s/>od nejstaršího k nejmladšímu).</text:p>
      <text:list text:style-name="LFO1" text:continue-numbering="true"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2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Miroslav Slinták v. r.<text:line-break/><text:s/>starosta</text:p>
          </table:table-cell>
          <table:table-cell table:style-name="TableCell37">
            <text:p text:style-name="PodpisovePole">Pavel Crkv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l</meta:initial-creator>
    <dc:creator>capl@akcs.cz</dc:creator>
    <meta:creation-date>2023-11-10T11:07:00Z</meta:creation-date>
    <dc:date>2023-11-10T11:41:00Z</dc:date>
    <meta:template xlink:href="Normal" xlink:type="simple"/>
    <meta:editing-cycles>5</meta:editing-cycles>
    <meta:editing-duration>PT2040S</meta:editing-duration>
    <meta:document-statistic meta:page-count="3" meta:paragraph-count="10" meta:word-count="735" meta:character-count="5064" meta:row-count="36" meta:non-whitespace-character-count="4339"/>
  </office:meta>
</office:document-meta>
</file>