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usinovice<text:line-break/>Zastupitelstvo obce Prusinovice</text:p>
      <text:h text:style-name="Nadpis1" text:outline-level="1">Obecně závazná vyhláška obce Prusinovice<text:line-break/>o místním poplatku za užívání veřejného prostranství</text:h>
      <text:p text:style-name="UvodniVeta">Zastupitelstvo obce Prusinovice se<text:s/>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usi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<text:s/>a jiných obdobných atrakcí,</text:p>
            </text:list-item>
            <text:list-item>
              <text:p text:style-name="P14">užívání veřejného prostranství pro<text:s/>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. č. 306,<text:s/>334, 324, 336, 338, 23/1 v k. ú. Prusinovice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<text:s/>skládek 10 Kč,</text:p>
            </text:list-item>
            <text:list-item>
              <text:p text:style-name="P30">za umístění zařízení cirkusů a jiných obdobných atrakcí<text:s/>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<text:s/>pro sportovní akce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<text:s/>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4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Zbyněk Žákovský v. r.<text:line-break/><text:s/>starosta</text:p>
          </table:table-cell>
          <table:table-cell table:style-name="TableCell46">
            <text:p text:style-name="PodpisovePole">Ing. Dana Nevřalová, DiS.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VZ</meta:initial-creator>
    <dc:creator>OVZ</dc:creator>
    <meta:creation-date>2023-10-31T07:16:00Z</meta:creation-date>
    <dc:date>2023-11-09T07:25:00Z</dc:date>
    <meta:template xlink:href="Normal" xlink:type="simple"/>
    <meta:editing-cycles>4</meta:editing-cycles>
    <meta:editing-duration>PT480S</meta:editing-duration>
    <meta:document-statistic meta:page-count="3" meta:paragraph-count="8" meta:word-count="598" meta:character-count="4122" meta:row-count="29" meta:non-whitespace-character-count="3532"/>
  </office:meta>
</office:document-meta>
</file>