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eratovice<text:line-break/>Zastupitelstvo města Neratovice</text:p>
      <text:h text:style-name="Nadpis1" text:outline-level="1">Obecně závazná vyhláška města Neratovice<text:line-break/>o místním poplatku za užívání veřejného prostranství</text:h>
      <text:p text:style-name="UvodniVeta">Zastupitelstvo města Neratovice se na svém zasedání dne 1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erat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a graficky v příloze č. 1.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reklamních zařízení 2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1 Kč,</text:p>
            </text:list-item>
            <text:list-item>
              <text:p text:style-name="P31">za umístění zařízení lunaparků a jiných obdobných atrakcí 1 Kč,</text:p>
            </text:list-item>
            <text:list-item>
              <text:p text:style-name="P32">za užívání veřejného prostranství pro kulturní akce 5 Kč,</text:p>
            </text:list-item>
            <text:list-item>
              <text:p text:style-name="P33">za užívání veřejného prostranství pro sportovní akce 5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Město stanovuje poplatek<text:s/>za dlouhodobé užívání veřejného prostranství<text:s/>paušální částkou:</text:p>
          <text:list text:continue-numbering="true">
            <text:list-item>
              <text:p text:style-name="P37">za umístění zařízení sloužících pro poskytování služeb<text:s/>a prodeje – venkovní posezení před provozovnou<text:s/>200 Kč/m<text:span text:style-name="T38">2</text:span>/<text:s/>za rok,</text:p>
            </text:list-item>
            <text:list-item>
              <text:p text:style-name="P39">za umístění zařízení sloužících pro poskytování prodeje 1000 Kč<text:s/>/m<text:span text:style-name="T40">2</text:span>/<text:s/>za rok</text:p>
            </text:list-item>
            <text:list-item>
              <text:p text:style-name="P41">za umístění zařízení sloužícího pro předsunutý prodej 100<text:s/>Kč /m<text:span text:style-name="T42">2</text:span>/ za rok.</text:p>
            </text:list-item>
          </text:list>
        </text:list-item>
        <text:list-item>
          <text:p text:style-name="P43">Dlouhodobým užíváním veřejného prostranství je pro účely vyhlášky doba užívání delší než 60 kalendářních dnů po sobě jdoucích.</text:p>
        </text:list-item>
        <text:list-item>
          <text:p text:style-name="P4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<text:s/>ve stanovené výši je splatný:</text:p>
          <text:list text:continue-numbering="true">
            <text:list-item>
              <text:p text:style-name="P46">Při užívání veřejného prostranství po dobu 10 dnů a kratší nejpozději v den zahájení užívání veřejného prostranství,</text:p>
            </text:list-item>
            <text:list-item>
              <text:p text:style-name="P47">Při užívání veřejného prostranství po dobu delší 10 dnů je možné rozdělit v jednom kalendářním roce do dvou stejných splátek, přičemž první splátka je splatná nejpozději v den, kdy bylo s užíváním veřejného prostranství započato a druhá splátka nejpozději do 31. prosince příslušného kalendářního roku.</text:p>
            </text:list-item>
          </text:list>
        </text:list-item>
        <text:list-item>
          <text:p text:style-name="P48">Poplatek stanovený paušální částkou je splatný<text:s/>do 10. 1.<text:s/>v příslušném kalendářním roce, v případě vzniku poplatkové povinnosti po<text:s/>10. 1.<text:s/>je poplatek splatný do 10 dnů.</text:p>
        </text:list-item>
        <text:list-item>
          <text:p text:style-name="P49">Připadne-li konec lhůty splatnosti na sobotu, neděli nebo státem uznaný svátek, je dnem,<text:s/>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<text:s/>fyzické a právnické osoby, které užívají veřejné prostranství za účelem:</text:p>
          <text:list text:continue-numbering="true">
            <text:list-item>
              <text:p text:style-name="P54">organizování akcí, jejichž organizátorem je město Neratovice nebo jím zřízené organizace,</text:p>
            </text:list-item>
            <text:list-item>
              <text:p text:style-name="P55">opravy vnějšího pláště domu (umístění lešení, depozitum písku, stavební buňky atd.), pokud bude doba záboru veřejného prostranství kratší než 60 dní.,</text:p>
            </text:list-item>
            <text:list-item>
              <text:p text:style-name="P56">užívání veřejného prostranství, které je užíváno na základě uzavřené platné nájemní smlouvy nebo smlouvy o výpůjčce s vlastníkem pozemku,</text:p>
            </text:list-item>
            <text:list-item>
              <text:p text:style-name="P57">odstranění havárie na inženýrských sítích,</text:p>
            </text:list-item>
            <text:list-item>
              <text:p text:style-name="P58">organizování kulturních a sportovních akcí nekomerčního charakteru, na kterých není vybíráno vstupné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<text:s/>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4/2021, o místním poplatku za užívání veřejného prostranství, ze dne 8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Ing. Roman Kroužecký v. r.<text:line-break/><text:s/>starosta</text:p>
          </table:table-cell>
          <table:table-cell table:style-name="TableCell67">
            <text:p text:style-name="PodpisovePole">Mgr. Ladislav Židoň v. 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charová Marcela</meta:initial-creator>
    <dc:creator>Melicharová Marcela</dc:creator>
    <meta:creation-date>2023-09-05T11:33:00Z</meta:creation-date>
    <dc:date>2023-09-05T11:33:00Z</dc:date>
    <meta:template xlink:href="Normal" xlink:type="simple"/>
    <meta:editing-cycles>2</meta:editing-cycles>
    <meta:editing-duration>PT0S</meta:editing-duration>
    <meta:document-statistic meta:page-count="4" meta:paragraph-count="12" meta:word-count="882" meta:character-count="6076" meta:row-count="43" meta:non-whitespace-character-count="5206"/>
  </office:meta>
</office:document-meta>
</file>